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daelstraat 65-H 1071XB Amsterdam, Ruysdaelstraat 63-H 1071XB Amsterdam, Ruysdaelstraat 61-H 1071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uysdaelstraat 65-H 1071XB Amsterdam, Ruysdaelstraat 63-H 1071XB Amsterdam, Ruysdaelstraat 61-H 1071XB Amsterdam</text:p>
            <text:p text:style-name="common-al">Omschrijving: realiseren van een kelder met wolfskuilen en koekoeken, het plaatsen van een aanbouw en het intern verbouwen met bestemming hiervan tot twee woningen</text:p>
            <text:p text:style-name="common-al">Datum ontvangst: 07-10-2022</text:p>
            <text:p text:style-name="common-al">Zaaknummer: Z2022-Z006893</text:p>
            <text:p text:style-name="common-al">OLO nummer: 73091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95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5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5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6893</meta:user-defined>
    <meta:user-defined meta:name="DCTERMS.abstract">realiseren van een kelder met wolfskuilen en koekoeken, het plaatsen van een aanbouw en het intern verbouwen met bestemming hiervan tot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uysdaelstraat 65-H 1071XB Amsterdam, Ruysdaelstraat 63-H 1071XB Amsterdam, Ruysdaelstraat 61-H 1071XB Amsterdam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950</meta:user-defined>
    <meta:user-defined meta:name="OVERHEIDop.GmbID/DC.identifier">gmb-2022-477950</meta:user-defined>
    <meta:user-defined meta:name="OVERHEIDop.versieInformatie"/>
  </office:meta>
</office:document-meta>
</file>