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Biljartvereniging "Door Oefening Sterk" gevestigd aan de Vondellaan 2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De burgemeester maakt bekend dat hij op grond van artikel 2:28 van de Algemene plaatselijke verordening Harderwijk aan de onderstaande onderneming een exploitatievergunning heeft verleend: </text:p>
            <text:list text:style-name="id1-3-2-1-1-3">
              <text:list-item text:style-override="id1-3-2-1-1-3-1">
                <text:number>•</text:number>
                <text:p text:style-name="al">Biljartvereniging "Door Oefening Sterk" gevestigd aan de Vondellaan 26 te Harderwijk. De vergunning is verleend en verzonden op 21 oktober 2022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794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4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4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Biljartvereniging "Door Oefening Sterk" gevestigd aan de Vondellaan 26 te Harder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47</meta:user-defined>
    <meta:user-defined meta:name="OVERHEIDop.GmbID/DC.identifier">gmb-2022-477947</meta:user-defined>
    <meta:user-defined meta:name="OVERHEIDop.versieInformatie"/>
  </office:meta>
</office:document-meta>
</file>