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ingsbesluit onbezoldigd ambtenaren heffen, innen en invorderen naheffingsaanslagen parkeerbelasting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8 oktober 2022 het Aanwijzingsbesluit onbezoldigd ambtenaren heffen, innen en invorderen naheffingsaanslagen parkeerbelasting Breda hebben vastgesteld.</text:p>
            <text:p text:style-name="al"/>
            <text:p text:style-name="al">
            <text:span text:style-name="nadrukvet">Inwerkingtreding</text:span>
          </text:p>
            <text:p text:style-name="al">Het Aanwijzingsbesluit onbezoldigd ambtenaren heffen, innen en invorderen naheffingsaanslagen parkeerbelasting Breda treedt in werking op 1 november 2022. </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Tekst aanwijzingsbesluit</text:span>
          </text:p>
            <text:p text:style-name="al"/>
            <text:p text:style-name="al">Burgemeester en wethouders van Breda, </text:p>
            <text:p text:style-name="al"/>
            <text:p text:style-name="al">Overwegende dat: </text:p>
            <text:p text:style-name="al"/>
            <text:list text:style-name="id1-3-2-1-1-20">
              <text:list-item text:style-override="id1-3-2-1-1-20-1">
                <text:number>-</text:number>
                <text:p text:style-name="al">in artikel 1, tweede lid, van de Ambtenarenwet 2017 is bepaald dat ambtenaar in de zin van deze wet tevens degene is die met een overheidswerkgever is overeengekomen zonder aanspraak op loon als bedoeld in artikel 610 van Boek 7 van het Burgerlijk Wetboek een functie te vervullen die is aangewezen bij algemene maatregel van bestuur, waarvan de voordracht geschiedt door de Minister van Binnenlandse Zaken en Koninkrijksrelaties;</text:p>
              </text:list-item>
              <text:list-item text:style-override="id1-3-2-1-1-20-2">
                <text:number>-</text:number>
                <text:p text:style-name="al">in artikel 2, aanhef en onder b, van het Uitvoeringsbesluit Ambtenarenwet 2017 is bepaald dat als functie als bedoeld in artikel 1, tweede lid, van de Ambtenarenwet 2017 wordt aangewezen de functie van degene die belast is met de heffing of invordering van provinciale belastingen, gemeentelijke belastingen of waterschapsbelastingen;</text:p>
              </text:list-item>
              <text:list-item text:style-override="id1-3-2-1-1-20-3">
                <text:number>-</text:number>
                <text:p text:style-name="al">in artikel 2, aanhef en onder c, van het Uitvoeringsbesluit Ambtenarenwet 2017 is bepaald dat als functie als bedoeld in artikel 1, tweede lid, van de Ambtenarenwet 2017 wordt aangewezen de functie van belastingdeurwaarder bij een provincie, gemeente of waterschap; </text:p>
              </text:list-item>
              <text:list-item text:style-override="id1-3-2-1-1-20-4">
                <text:number>-</text:number>
                <text:p text:style-name="al">de gemeente Breda met de besloten GGN Mastering Credit B.V., handelend onder de naam Invoned, statutair gevestigd te Arnhem (hierna: <text:span text:style-name="nadrukvet">‘Invoned’</text:span>), een overeenkomst heeft gesloten in verband met het heffen, innen en invorderen van naheffingsaanslagen parkeerbelasting;</text:p>
              </text:list-item>
              <text:list-item text:style-override="id1-3-2-1-1-20-5">
                <text:number>-</text:number>
                <text:p text:style-name="al">dat Invoned de bezwaar- en beroepsafhandeling, als onderdeel van de overeenkomst tussen Gemeente Breda en Invoned, heeft uitbesteed aan P1 On Street Management B.V., statutair gevestigd in Voorburg (hierna ‘<text:span text:style-name="nadrukvet">P1</text:span>’).</text:p>
              </text:list-item>
              <text:list-item text:style-override="id1-3-2-1-1-20-6">
                <text:number>-</text:number>
                <text:p text:style-name="al">het noodzakelijk is om de (administratief) invorderingsmedewerkers en deurwaarders in dienst van Invoned , aan te wijzen als onbezoldigd ambtenaar om rechtsgeldig de werkzaamheden zoals opgenomen in de overeenkomst uit te voeren,</text:p>
              </text:list-item>
              <text:list-item text:style-override="id1-3-2-1-1-20-7">
                <text:number>-</text:number>
                <text:p text:style-name="al">het noodzakelijk is om de medewerker bezwaarschriften en de coördinator bezwaarschriften in dienst van P1, aan te wijzen als onbezoldigd ambtenaar om rechtsgeldig de werkzaamheden zoals opgenomen in de overeenkomst uit te voeren, </text:p>
              </text:list-item>
            </text:list>
            <text:p text:style-name="al">Gelet op het bepaalde in artikel 231, tweede lid, aanhef en onder c en e van de Gemeentewet,</text:p>
            <text:p text:style-name="al"/>
            <text:p text:style-name="al">
            <text:span text:style-name="nadrukvet">Besluiten vast te stellen: </text:span>
          </text:p>
            <text:p text:style-name="al"/>
            <text:p text:style-name="al">
            <text:span text:style-name="nadrukvet">Aanwijzingsbesluit onbezoldigd ambtenaren heffen, innen en invorderen naheffingsaanslagen parkeerbelasting Breda</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dministratief) invorderingsmedewerkers en deurwaarders in dienst van Invoned aan te wijzen als onbezoldigd heffings en- invorderingsambtenaar respectievelijk belastingdeurwaarder als bedoeld in artikel 2, aanhef en onder b respectievelijk c, van het Uitvoeringsbesluit Ambtenarenwet 2017 en als bedoeld in artikel 231, tweede lid, aanhef en onder c respectievelijk e van de Gemeentewet.</text:p>
              </text:list-item>
              <text:list-item text:style-override="id1-3-2-2-1-2-2">
                <text:number>2.</text:number>
                <text:p text:style-name="al">De medewerker bezwaarschriften en de coördinator bezwaarschriften in dienst van P1 aan te wijzen als onbezoldigd heffings en- invorderingsambtenaar als bedoeld in artikel 2, aanhef en onder b van het Uitvoeringsbesluit Ambtenarenwet 2017. </text:p>
              </text:list-item>
              <text:list-item text:style-override="id1-3-2-2-1-2-3">
                <text:number>3.</text:number>
                <text:p text:style-name="al">De onder 1 bedoelde aanwijzing van een (administratief) invorderingsmedewerker of deurwaarder eindigt van rechtswege met ingang van de datum dat de arbeidsovereenkomst tussen Invoned en de bewuste (administratief) invorderingsmedewerker of deurwaarder eindigt. </text:p>
              </text:list-item>
              <text:list-item text:style-override="id1-3-2-2-1-2-4">
                <text:number>4.</text:number>
                <text:p text:style-name="al">De onder 2 bedoelde aanwijzing van een medewerker bezwaarschriften of coördinator bezwaarschriften eindigt van rechtswege met ingang van de datum dat de arbeidsovereenkomst tussen p1 en de bewuste medewerker bezwaarschriften of coördinator bezwaarschriften eindigt. </text:p>
              </text:list-item>
              <text:list-item text:style-override="id1-3-2-2-1-2-5">
                <text:number>5.</text:number>
                <text:p text:style-name="al">Het Aanstellings- en aanwijzingsbesluit belastingdeurwaarder medewerkers Cannock Chase Public, gemeente Breda vastgesteld op 10 mei 2016 in te trekken op 1 november 2022.</text:p>
              </text:list-item>
              <text:list-item text:style-override="id1-3-2-2-1-2-6">
                <text:number>6.</text:number>
                <text:p text:style-name="al">Het Aanstellingsbesluit en mandaat medewerkers Cannock Chase Public, vastgesteld op 10 mei 2016 in te trekken op 1 november 2022. </text:p>
              </text:list-item>
              <text:list-item text:style-override="id1-3-2-2-1-2-7">
                <text:number>7.</text:number>
                <text:p text:style-name="al">Dit besluit treedt in werking op 1 november 2022.</text:p>
              </text:list-item>
              <text:list-item text:style-override="id1-3-2-2-1-2-8">
                <text:number>8.</text:number>
                <text:p text:style-name="al">Dit besluit wordt aangehaald als Aanwijzingsbesluit onbezoldigd ambtenaren heffen, innen en invorderen naheffingsaanslagen parkeerbelasting Breda.</text:p>
              </text:list-item>
            </text:list>
          </text:section>
        </text:section>
        <text:section text:name="regeling-sluiting_id1-3-2-3" text:style-name="regeling-sluiting">
          <text:section text:name="ondertekening_id1-3-2-3-1">
            <text:p><text:span text:style-name="functie">Aldus besloten te Breda op 18 oktober 2022 </text:span></text:p>
          </text:section>
          <text:section text:name="ondertekening_id1-3-2-3-2">
            <text:p><text:span text:style-name="functie"/></text:p>
            <text:p><text:span text:style-name="functie">Burgemeester en wethouders van Breda, </text:span></text:p>
          </text:section>
          <text:section text:name="ondertekening_id1-3-2-3-3">
            <text:p><text:span text:style-name="functie"/></text:p>
            <text:p><text:span text:style-name="functie">,burgemeester, </text:span></text:p>
          </text:section>
          <text:section text:name="ondertekening_id1-3-2-3-4">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794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4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4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artikel 231, tweede lid, van de Gemeentewet]|[1.0:c:BWBR0005416&amp;artikel=231&amp;lid=2&amp;g=2022-08-01</meta:user-defined>
    <meta:user-defined meta:name="OVERHEIDop.referentienummer">2569491</meta:user-defined>
    <meta:user-defined meta:name="DCTERMS.alternative">Aanwijzingsbesluit onbezoldigd ambtenaren heffen, innen en invorderen naheffingsaanslagen parkeerbelasting Breda</meta:user-defined>
    <dc:language>nl</dc:language>
    <meta:user-defined meta:name="OVERHEIDop.locatietype/OVERHEIDop.gebiedsmarkering">Gemeente</meta:user-defined>
    <meta:user-defined meta:name="DC.title">Aanwijzingsbesluit onbezoldigd ambtenaren heffen, innen en invorderen naheffingsaanslagen parkeerbelasting Breda</meta:user-defined>
    <meta:user-defined meta:name="DCTERMS.W3CDTF/DCTERMS.available">2022-10-27</meta:user-defined>
    <meta:user-defined meta:name="DCTERMS.W3CDTF/OVERHEIDop.jaargang">2022</meta:user-defined>
    <meta:user-defined meta:name="OVERHEIDop.publicationIssue">477940</meta:user-defined>
    <meta:user-defined meta:name="OVERHEIDop.betreftRegeling">CVDR682871_1</meta:user-defined>
    <meta:user-defined meta:name="OVERHEIDop.GmbID/DC.identifier">gmb-2022-477940</meta:user-defined>
    <meta:user-defined meta:name="xs:date/OVERHEIDop.startdatum">2022-11-01</meta:user-defined>
    <meta:user-defined meta:name="OVERHEIDop.versieInformatie"/>
  </office:meta>
</office:document-meta>
</file>