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 noodfonds energietoeslag gemeente Heerde</text:p>
      <text:section text:name="regeling_id1-3-2" text:style-name="regeling">
        <text:section text:name="aanhef_id1-3-2-1" text:style-name="aanhef">
          <text:section text:name="preambule_id1-3-2-1-1" text:style-name="preambule">
            <text:p text:style-name="al">Het college van burgemeester en wethouders van de gemeente Heerde</text:p>
            <text:p text:style-name="al"/>
            <text:p text:style-name="al">gelet op: </text:p>
            <text:p text:style-name="al"/>
            <text:list text:style-name="id1-3-2-1-1-5">
              <text:list-item text:style-override="id1-3-2-1-1-5-1">
                <text:number>•</text:number>
                <text:p text:style-name="al">artikel 4:81 van de Algemene wet bestuursrecht; </text:p>
              </text:list-item>
              <text:list-item text:style-override="id1-3-2-1-1-5-2">
                <text:number>•</text:number>
                <text:p text:style-name="al">artikel 35 van de Participatiewet; </text:p>
              </text:list-item>
            </text:list>
            <text:p text:style-name="al"/>
            <text:p text:style-name="al">overwegende dat: </text:p>
            <text:p text:style-name="al"/>
            <text:list text:style-name="id1-3-2-1-1-9">
              <text:list-item text:style-override="id1-3-2-1-1-9-1">
                <text:number>•</text:number>
                <text:p text:style-name="al">het college het noodzakelijk vindt om aan te geven in welke situaties en onder welke voorwaarden huishoudens in aanmerking kunnen komen voor energietoeslag vanuit het noodfonds dat gebaseerd is op de bijzondere bijstand; </text:p>
              </text:list-item>
              <text:list-item text:style-override="id1-3-2-1-1-9-2">
                <text:number>•</text:number>
                <text:p text:style-name="al">het daarom wenselijk is voor dit doel een tijdelijke beleidsregel vast te stellen; </text:p>
              </text:list-item>
            </text:list>
            <text:p text:style-name="al"/>
            <text:p text:style-name="al">besluit: </text:p>
            <text:p text:style-name="al"/>
            <text:p text:style-name="al">vast te stellen de Tijdelijke beleidsregel noodfonds energietoeslag gemeente Heer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tijdelijke beleidsregel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Heerde;</text:p>
              </text:list-item>
              <text:list-item text:style-override="id1-3-2-2-1-3-3">
                <text:number>c.</text:number>
                <text:p text:style-name="al">
                <text:span text:style-name="nadrukcur">inkomen</text:span>: totaal van het inkomen, bedoeld in artikel 31, 32 en 33 van de Participatiewet met uitzondering van de inkomsten genoemd in artikel 31 lid 2; </text:p>
              </text:list-item>
              <text:list-item text:style-override="id1-3-2-2-1-3-4">
                <text:number>d.</text:number>
                <text:p text:style-name="al">
                <text:span text:style-name="nadrukcur">peildatum</text:span>: de datum waarop de aanvraag wordt gedaan;</text:p>
              </text:list-item>
              <text:list-item text:style-override="id1-3-2-2-1-3-5">
                <text:number>e.</text:number>
                <text:p text:style-name="al">
                <text:span text:style-name="nadrukcur">referteperiode</text:span>: periode van één maand voorafgaand aan de peildatum. Wanneer de inkomsten maandelijkse wisselen wordt uitgegaan van het gemiddelde inkomen over de afgelopen drie maanden direct voorafgaand aan de maand waarin de aanvraag wordt gedaan;</text:p>
              </text:list-item>
              <text:list-item text:style-override="id1-3-2-2-1-3-6">
                <text:number>f.</text:number>
                <text:p text:style-name="al">
                <text:span text:style-name="nadrukcur">Huishouden</text:span>: Een of meer personen die een gezamenlijk woonadres hebben en hiervoor een energienota ontvangen;</text:p>
              </text:list-item>
              <text:list-item text:style-override="id1-3-2-2-1-3-7">
                <text:number>g.</text:number>
                <text:p text:style-name="al">
                <text:span text:style-name="nadrukcur">Laag inkomen</text:span>: Een huishouden heeft een laag inkomen als gedurende de referteperiode het in aanmerking te nemen inkomen niet hoger is dan 120% van de toepasselijke bijstandsnorm;</text:p>
              </text:list-item>
              <text:list-item text:style-override="id1-3-2-2-1-3-8">
                <text:number>h.</text:number>
                <text:p text:style-name="al">
                <text:span text:style-name="nadrukcur">Energiecoach</text:span>: Een vrijwilliger die werkt vanuit de organisatie Heerde Energiek en die zijn opgeleid om te coachen en te adviseren over de verduurzaming van de woning. </text:p>
              </text:list-item>
              <text:list-item text:style-override="id1-3-2-2-1-3-9">
                <text:number>i.</text:number>
                <text:p text:style-name="al">
                <text:span text:style-name="nadrukcur">Draagkracht</text:span>: het in aanmerking te nemen bedrag waarmee het eigen inkomen de toepasselijke bijstandsnorm te boven gaat en het vermogen waarmee het bescheiden vermogen wordt overschreden.</text:p>
              </text:list-item>
              <text:list-item text:style-override="id1-3-2-2-1-3-10">
                <text:number>j.</text:number>
                <text:p text:style-name="al">
                <text:span text:style-name="nadrukcur">Vrij te laten vermogen</text:span>: het toepasselijke bedrag als bedoeld in artikel 34 lid 3 Participatiewet. Het vermogen uit roerende – en onroerende zaken (o.a. vermogen in eigen huis, waarde auto etc.) wordt buiten de vermogensvaststelling gehouden.</text:p>
              </text:list-item>
            </text:list>
          </text:section>
          <text:section text:name="artikel_id1-3-2-2-2" text:style-name="artikel">
            <text:p text:style-name="artikel_kop_titel"><text:span text:style-name="artikel_kop_label">Artikel</text:span> <text:span text:style-name="artikel_kop_nr">2:</text:span> Doelgroep energietoeslag </text:p>
            <text:p text:style-name="al">De energietoeslag is bedoeld voor huishoudens met hoge energiekosten en wordt als bijzondere bijstand verleend. </text:p>
          </text:section>
          <text:section text:name="artikel_id1-3-2-2-3" text:style-name="artikel">
            <text:p text:style-name="artikel_kop_titel"><text:span text:style-name="artikel_kop_label">Artikel</text:span> <text:span text:style-name="artikel_kop_nr">3.</text:span> Draagkrachtperiode</text:p>
            <text:p text:style-name="al">De draagkrachtperiode beslaat een tijdvak van één jaar en begint op de eerste van de maand waarin de betreffende kosten worden gemaakt.</text:p>
          </text:section>
          <text:section text:name="artikel_id1-3-2-2-4" text:style-name="artikel">
            <text:p text:style-name="artikel_kop_titel"><text:span text:style-name="artikel_kop_label">Artikel</text:span> <text:span text:style-name="artikel_kop_nr">4.</text:span> Vaststellen draagkracht</text:p>
            <text:p text:style-name="al">Voor de berekening van de draagkracht wordt in aanmerking genomen:</text:p>
            <text:list text:style-name="id1-3-2-2-4-3">
              <text:list-item text:style-override="id1-3-2-2-4-3-1">
                <text:number>1.</text:number>
                <text:p text:style-name="al">35% van het in artikel 1 onder c genoemde inkomen waarmee 120% van de toepasselijke bijstandsnorm wordt overschreden.</text:p>
              </text:list-item>
              <text:list-item text:style-override="id1-3-2-2-4-3-2">
                <text:number>2.</text:number>
                <text:p text:style-name="al">Het gehele eigen vermogen voor zover dit het vrij te laten vermogen als bedoeld in artikel 1 onder j te boven gaat.</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1.</text:number>
                <text:p text:style-name="al">Huishoudens dienen binnen een jaar na aanvraag een verslag van de energiecoaches te overleggen als deze wordt opgevraagd door de gemeente;</text:p>
              </text:list-item>
              <text:list-item text:style-override="id1-3-2-2-5-2-2">
                <text:number>2.</text:number>
                <text:p text:style-name="al">Er moet sprake zijn van een noodsituatie dat wil zeggen dat er sprake moet zijn van risicovolle of problematische schulden. </text:p>
                <text:list text:style-name="id1-3-2-2-5-2-2-3">
                  <text:list-item text:style-override="id1-3-2-2-5-2-2-3-1">
                    <text:number>•</text:number>
                    <text:p text:style-name="al">Een huishouden heeft risicovolle schulden indien het achterstanden heeft bij de betaling van aflossingen en rente voor leningen en/of hypotheek of andere betalingsverplichtingen en/of er is een bedreigende schuld (een betalingsachterstand van minimaal twee maanden) in een of meer van de categorieën huur, hypotheek, energie, ziektekostenverzekering, WA-verzekering of inboedelverzekering.</text:p>
                  </text:list-item>
                </text:list>
              </text:list-item>
              <text:list-item text:style-override="id1-3-2-2-5-2-3">
                <text:number>3.</text:number>
                <text:p text:style-name="al">Huishoudens die op hun energiekosten kunnen besparen zullen eerst deze besparing moeten doorvoeren voordat zij volledig recht hebben op deze regeling, zie hiervoor artikel 7, lid 4;</text:p>
              </text:list-item>
              <text:list-item text:style-override="id1-3-2-2-5-2-4">
                <text:number>4.</text:number>
                <text:p text:style-name="al">Huishoudens die het inkomen kunnen verhogen zullen hiervoor eerst de nodige acties moeten ondernemen voordat zij volledig recht hebben op deze regeling, zie hiervoor artikel 7, lid 4. </text:p>
              </text:list-item>
            </text:list>
          </text:section>
          <text:section text:name="artikel_id1-3-2-2-6" text:style-name="artikel">
            <text:p text:style-name="artikel_kop_titel"><text:span text:style-name="artikel_kop_label">Artikel</text:span> <text:span text:style-name="artikel_kop_nr">6:</text:span> Hoogte energietoeslag</text:p>
            <text:list text:style-name="id1-3-2-2-6-2">
              <text:list-item text:style-override="id1-3-2-2-6-2-1">
                <text:number>1.</text:number>
                <text:p text:style-name="al">De hoogte van de energietoeslag is:</text:p>
                <text:list text:style-name="id1-3-2-2-6-2-1-3">
                  <text:list-item text:style-override="id1-3-2-2-6-2-1-3-1">
                    <text:number>a.</text:number>
                    <text:p text:style-name="al">het verschil tussen de hoogte van de werkelijk betaalde voorschotbedragen van gas en elektra en de Energiequote van 8% van het inkomen;</text:p>
                  </text:list-item>
                  <text:list-item text:style-override="id1-3-2-2-6-2-1-3-2">
                    <text:number>b.</text:number>
                    <text:p text:style-name="al">onder aftrek van de reeds ontvangen energietoeslag.</text:p>
                  </text:list-item>
                </text:list>
              </text:list-item>
            </text:list>
          </text:section>
          <text:section text:name="artikel_id1-3-2-2-7" text:style-name="artikel">
            <text:p text:style-name="artikel_kop_titel"><text:span text:style-name="artikel_kop_label">Artikel</text:span> <text:span text:style-name="artikel_kop_nr">7:</text:span> Vorm bijstandsverlening</text:p>
            <text:list text:style-name="id1-3-2-2-7-2">
              <text:list-item text:style-override="id1-3-2-2-7-2-1">
                <text:number>1.</text:number>
                <text:p text:style-name="al">De energietoeslag wordt als bedrag om niet verstrekt.</text:p>
              </text:list-item>
              <text:list-item text:style-override="id1-3-2-2-7-2-2">
                <text:number>2.</text:number>
                <text:p text:style-name="al">In 2022 wordt het bij artikel 5 berekende bedrag in een eenmalig bedrag uitbetaald;</text:p>
              </text:list-item>
              <text:list-item text:style-override="id1-3-2-2-7-2-3">
                <text:number>3.</text:number>
                <text:p text:style-name="al">In 2023 wordt het bij artikel 5 berekende bedrag in maandelijkse termijnen uitbetaald. </text:p>
              </text:list-item>
              <text:list-item text:style-override="id1-3-2-2-7-2-4">
                <text:number>4.</text:number>
                <text:p text:style-name="al">Op basis van artikel 5 lid 3 en lid 4 kan de gemeente besluiten om af te wijken van lid 2 en lid 3 van dit artikel. De gemeente kan besluiten om een lager bedrag te verstrekken of een tijdelijke regeling te treffen zodat het huishouden de tijd heeft om de nodige acties uit te zetten. </text:p>
              </text:list-item>
            </text:list>
          </text:section>
          <text:section text:name="artikel_id1-3-2-2-8" text:style-name="artikel">
            <text:p text:style-name="artikel_kop_titel"><text:span text:style-name="artikel_kop_label">Artikel</text:span> <text:span text:style-name="artikel_kop_nr">8:</text:span> Afwijken individueel geval. </text:p>
            <text:p text:style-name="al">Het college kan in bijzondere gevallen afwijken van de bepalingen in deze tijdelijke beleidsregel, indien een onverkorte toepassing daarvan zou leiden tot onredelijkheid of onbillijkheid. </text:p>
          </text:section>
          <text:section text:name="artikel_id1-3-2-2-9" text:style-name="artikel">
            <text:p text:style-name="artikel_kop_titel"><text:span text:style-name="artikel_kop_label">Artikel</text:span> <text:span text:style-name="artikel_kop_nr">9.</text:span> Inwerkingtreding en duur tijdelijke beleidsregel </text:p>
            <text:list text:style-name="id1-3-2-2-9-2">
              <text:list-item text:style-override="id1-3-2-2-9-2-1">
                <text:number>1.</text:number>
                <text:p text:style-name="al">Deze tijdelijke beleidsregel treedt met terugwerkende kracht in werking op 1 januari 2022 </text:p>
              </text:list-item>
              <text:list-item text:style-override="id1-3-2-2-9-2-2">
                <text:number>2.</text:number>
                <text:p text:style-name="al">Deze tijdelijke beleidsregel vervalt op 30 juni 2023, met dien verstande dat hij van kracht blijft voor de afwikkeling van aanvragen, bezwaar- of beroepsprocedures.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beleidsregel wordt aangehaald als: </text:p>
            <text:p text:style-name="al">Tijdelijke beleidsregel noodfonds energietoeslag gemeente Heerde. </text:p>
          </text:section>
        </text:section>
        <text:section text:name="regeling-sluiting_id1-3-2-3" text:style-name="regeling-sluiting">
          <text:section text:name="ondertekening_id1-3-2-3-1">
            <text:p><text:span text:style-name="functie">Aldus vastgesteld op 18 oktober 2022 </text:span></text:p>
            <text:p><text:span text:style-name="functie">Het college van burgemeester en wethouders, </text:span></text:p>
            <text:p><text:span text:style-name="functie">secretaris, burgemeester</text:span></text:p>
            <text:p><text:span text:style-name="functie">B. van Zuthem, drs. J.W. Wig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793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3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3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Economie | Organisatie en beleid</meta:user-defined>
    <meta:user-defined meta:name="DC.source">https://wetten.overheid.nl/BWBR0005537/2018-06-13</meta:user-defined>
    <meta:user-defined meta:name="DC.source">artikel 35 van de Participatiewet]|[1.0:c:BWBR0015703&amp;artikel=35&amp;g=2022-08-26</meta:user-defined>
    <meta:user-defined meta:name="DCTERMS.alternative">Tijdelijke Beleidsregel noodfonds energietoeslag gemeente Heerde</meta:user-defined>
    <dc:language>nl</dc:language>
    <meta:user-defined meta:name="OVERHEIDop.locatietype/OVERHEIDop.gebiedsmarkering">Gemeente</meta:user-defined>
    <meta:user-defined meta:name="DC.title">Tijdelijke Beleidsregel noodfonds energietoeslag gemeente Heerde</meta:user-defined>
    <meta:user-defined meta:name="DCTERMS.W3CDTF/DCTERMS.available">2022-10-27</meta:user-defined>
    <meta:user-defined meta:name="DCTERMS.W3CDTF/OVERHEIDop.jaargang">2022</meta:user-defined>
    <meta:user-defined meta:name="OVERHEIDop.publicationIssue">477939</meta:user-defined>
    <meta:user-defined meta:name="OVERHEIDop.betreftRegeling">CVDR682870_1</meta:user-defined>
    <meta:user-defined meta:name="xs:date/OVERHEIDop.startdatum">2022-10-27</meta:user-defined>
    <meta:user-defined meta:name="OVERHEIDop.GmbID/DC.identifier">gmb-2022-477939</meta:user-defined>
    <meta:user-defined meta:name="OVERHEIDop.versieInformatie"/>
  </office:meta>
</office:document-meta>
</file>