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Dorpsplein 2a, wijziging van het gebruik discotheek-dancing naar hotel, verzonden 25 oktober 2022, ODIJ-Z-22-109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college van burgemeester en wethouders maakt bekend dat zij, met instemming van de aanvrager, op grond van artikel 4:15, lid 2, van de Algemene wet bestuursrecht, de beslistermijn van bovenstaande aanvraag tot en met 11 december 2022 heeft opgescho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77938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93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93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Zandvoort, opschorten termijn verstrekking beschikking Dorpsplein 2a, wijziging van het gebruik discotheek-dancing naar hotel, verzonden 25 oktober 2022, ODIJ-Z-22-109313</meta:user-defined>
    <meta:user-defined meta:name="DCTERMS.W3CDTF/DCTERMS.available">2022-11-03</meta:user-defined>
    <meta:user-defined meta:name="DCTERMS.W3CDTF/OVERHEIDop.jaargang">2022</meta:user-defined>
    <meta:user-defined meta:name="OVERHEIDop.publicationIssue">477938</meta:user-defined>
    <meta:user-defined meta:name="OVERHEIDop.GmbID/DC.identifier">gmb-2022-477938</meta:user-defined>
    <meta:user-defined meta:name="OVERHEIDop.versieInformatie"/>
  </office:meta>
</office:document-meta>
</file>