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 Steeg 18 Wapenveld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erde maakt, overeenkomstig artikel 3.8 van de Wet ruimtelijke ordening (Wro) en artikel 3:12 van de Algemene wet bestuursrecht, bekend dat de gemeenteraad op 3 oktober 2022 het bestemmingsplan De Steeg 18, Wapenveld ongewijzigd heeft vastgesteld. Het bestemmingsplan is vastgesteld conform het hierop betrekking hebbende raadsbesluit en de daarbij behorende stukken.</text:p>
            <text:p text:style-name="common-al"/>
            <text:p text:style-name="common-al">
            <text:span text:style-name="nadrukvet">Doel van het plan</text:span>
          </text:p>
            <text:p text:style-name="common-al">Het bestemmingsplan zet de huidige bestemmingen ‘Agrarisch’, met de aanduiding ‘plattelandswoning’, om naar ‘Wonen’, met hierin een vlak met de aanduiding ‘woonhuis’, waarbij de mogelijkheid ontstaat om op het perceel naast het adres De Steeg 18 te Wapenveld een vrijstaande woning met bijgebouw te bouwen. </text:p>
            <text:p text:style-name="common-al"/>
            <text:p text:style-name="common-al">
            <text:span text:style-name="nadrukvet">Inzagetermijn</text:span>
          </text:p>
            <text:p text:style-name="common-al">De betreffende stukken liggen met ingang van 26 oktober 2022 gedurende zes weken (tot en met 6 december 2022) ter inzage. Het bestemmingsplan met het identificatienummer NL.IMRO.0246.867BUWSTEEG18-VA01 is digitaal te raadplegen op www.ruimtelijkeplannen.nl en via de website van de gemeente Heerde: www.heerde.nl/planneninvoorbereiding. Het bestemmingsplan is tevens op werkdagen tussen 08:30 uur en 12:30 uur (op afspraak) in te zien in het gemeentekantoor van Heerde.</text:p>
            <text:p text:style-name="common-al"/>
            <text:p text:style-name="common-al">
            <text:span text:style-name="nadrukvet">Beroep</text:span>
          </text:p>
            <text:p text:style-name="common-al">Gedurende de termijn van de terinzagelegging kan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text:p>
            <text:p text:style-name="common-al"/>
            <text:p text:style-name="common-al">Naast het instellen van beroep kunt u binnen de hierboven gestelde termijn ook een verzoek om een voorlopige voorziening indienen bij de voorzitter van de Afdeling bestuursrechtspraak van de Raad van State.</text:p>
            <text:p text:style-name="common-al"/>
            <text:p text:style-name="common-al">Het besluit tot vaststelling van het bestemmingsplan treedt in werking daags na afloop van de beroepstermijn, tenzij binnen de beroepstermijn een verzoek om een voorlopige voorziening bij de voorzitter van de Afdeling Bestuursrechtspraak van de Raad van State wordt ingediend. Het bestemmingsplan treedt dan pas in werking, nadat op dit verzoek is beslist.</text:p>
            <text:p text:style-name="common-al"/>
            <text:p text:style-name="common-al">
            <text:span text:style-name="nadrukcur">Het college van Heerde, 25 oktober 2022,</text:span>
          </text:p>
            <text:p text:style-name="common-al">
            <text:span text:style-name="nadrukcur">Drs. J.W. Wiggers, burgemeester</text:span>
          </text:p>
            <text:p text:style-name="common-al">
            <text:span text:style-name="nadrukcur">Dhr. B. van Zuthem, gemeentesecretaris</text:span>
          </text:p>
            <text:p text:style-name="common-al"/>
            <text:p text:style-name="common-al">Gepubliceerd in Digitale Staatscourant, gemeentepagina en <text:a xlink:href="www.heerde.nl" xlink:type="simple">www.heerde.nl</text:a></text:p>
            <text:p text:style-name="common-al">Datum publicatie 25 oktober 2022</text:p>
            <text:p text:style-name="common-al">Periode ter inzage 26 oktober tot en met 6 december 2022</text:p>
            <text:p text:style-name="common-al">Behandelend ambtenaar Wim Boerée</text:p>
            <text:p text:style-name="last-al">Bij afwezigheid Robin ten Have of Janina van D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7793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3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3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Heerde</meta:user-defined>
    <meta:user-defined meta:name="OVERHEID.Informatietype/DC.type">officiële publicatie</meta:user-defined>
    <meta:user-defined meta:name="OVERHEIDop.Rubriek/DC.type">ruimtelijk plan of omgevingsdocument</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Ruimtelijkplan/OVERHEIDop.bekendmakingBetreffendePlan">NL.IMRO.0246.867BUWSTEEG18-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De Steeg 18 Wapenveld ter inzage</meta:user-defined>
    <meta:user-defined meta:name="OVERHEIDop.datumEindeReactietermijn">2022-12-06</meta:user-defined>
    <meta:user-defined meta:name="OVERHEIDop.terinzageleggingBG">https://www.heerde.nl/Inwoners/Wonen_en_ver_bouwen/Ruimtelijke_plannen/Bestemmingsplannen/Plannen_in_voorbereiding?utm_source=Rx.Front&amp;utm_medium=redirect&amp;utm_campaign=planneninvoorbereiding</meta:user-defined>
    <meta:user-defined meta:name="DCTERMS.W3CDTF/DCTERMS.available">2022-10-27</meta:user-defined>
    <meta:user-defined meta:name="DCTERMS.W3CDTF/OVERHEIDop.jaargang">2022</meta:user-defined>
    <meta:user-defined meta:name="OVERHEIDop.publicationIssue">477937</meta:user-defined>
    <meta:user-defined meta:name="OVERHEIDop.GmbID/DC.identifier">gmb-2022-477937</meta:user-defined>
    <meta:user-defined meta:name="OVERHEIDop.versieInformatie"/>
  </office:meta>
</office:document-meta>
</file>