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‘Uitvoeringsregeling subsidies Peuteropvang Voorschoolse educatie gemeente Bronckhorst vanaf 2020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 van Burgemeester en Wethouders</text:span>
          </text:p>
            <text:p text:style-name="al">Burgemeester en wethouders van de gemeente Bronckhorst;</text:p>
            <text:p text:style-name="al"/>
            <text:p text:style-name="al">gelet op het advies aan het College van Burgemeester en Wethouders Z130010/BenW-07529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‘Uitvoeringsregeling subsidies Peuteropvang Voorschoolse educatie gemeente Bronckhorst vanaf 2020’ per 1 januari 2022, met terugwerkende kracht,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Bronckhorst op 27 september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. Drewe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Bess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79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130010/BenW-07529</meta:user-defined>
    <dc:language>nl</dc:language>
    <meta:user-defined meta:name="OVERHEIDop.locatietype/OVERHEIDop.gebiedsmarkering">Gemeente</meta:user-defined>
    <meta:user-defined meta:name="DC.title">Intrekkingsbesluit ‘Uitvoeringsregeling subsidies Peuteropvang Voorschoolse educatie gemeente Bronckhorst vanaf 2020’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35</meta:user-defined>
    <meta:user-defined meta:name="OVERHEIDop.GmbID/DC.identifier">gmb-2022-477935</meta:user-defined>
    <meta:user-defined meta:name="OVERHEIDop.versieInformatie"/>
  </office:meta>
</office:document-meta>
</file>