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dijk 13, 5251 VD, Vlijmen, verbouwen boerderij/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boerderij/woning aan de Voordijk 13 in Vlijmen. De aanvraag is bij de gemeente bekend onder nummer 11888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79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8831</meta:user-defined>
    <dc:language>nl</dc:language>
    <meta:user-defined meta:name="OVERHEIDop.locatietype/OVERHEIDop.gebiedsmarkering">Adres</meta:user-defined>
    <meta:user-defined meta:name="DC.title">Gemeente Heusden - Omgevingsvergunning aangevraagd - Voordijk 13, 5251 VD, Vlijmen, verbouwen boerderij/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793</meta:user-defined>
    <meta:user-defined meta:name="OVERHEIDop.GmbID/DC.identifier">gmb-2022-47793</meta:user-defined>
    <meta:user-defined meta:name="OVERHEIDop.versieInformatie"/>
  </office:meta>
</office:document-meta>
</file>