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Gustav Mahlerlaan 12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Gustav Mahlerlaan 1200, 28-10-2022 t/m 31-10-2022, Locatie: Gustav Mahlerlaan 1200</text:p>
            <text:p text:style-name="common-al">Looptijd :-- t/m 31-10-2022</text:p>
            <text:p text:style-name="common-al">Verzonden naar aanvrager op: 24-10-2022</text:p>
            <text:p text:style-name="common-al">Kenmerk gemeente: Z/22/209572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9572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7928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928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928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95723</meta:user-defined>
    <meta:user-defined meta:name="DCTERMS.abstract">Tvm, Gustav Mahlerlaan 1200, 28-10-2022 t/m 31-10-2022, Gustav Mahlerlaan 1200</meta:user-defined>
    <dc:language>nl</dc:language>
    <meta:user-defined meta:name="OVERHEIDop.locatietype/OVERHEIDop.gebiedsmarkering">Punt</meta:user-defined>
    <meta:user-defined meta:name="DC.title">Besluit apv vergunning Verleend Gustav Mahlerlaan 1200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7928</meta:user-defined>
    <meta:user-defined meta:name="OVERHEIDop.GmbID/DC.identifier">gmb-2022-477928</meta:user-defined>
    <meta:user-defined meta:name="OVERHEIDop.versieInformatie"/>
  </office:meta>
</office:document-meta>
</file>