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esboschstraat 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Biesboschstraat 51-53, 29-10-2022, Locatie: Biesboschstraat 53-2</text:p>
            <text:p text:style-name="common-al">Looptijd :-- t/m 29-10-2022</text:p>
            <text:p text:style-name="common-al">Verzonden naar aanvrager op: 24-10-2022</text:p>
            <text:p text:style-name="common-al">Kenmerk gemeente: Z/22/2096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6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0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667</meta:user-defined>
    <meta:user-defined meta:name="DCTERMS.abstract">TVM Biesboschstraat 51-53, 29-10-2022, Biesboschstraat 53-2</meta:user-defined>
    <dc:language>nl</dc:language>
    <meta:user-defined meta:name="OVERHEIDop.locatietype/OVERHEIDop.gebiedsmarkering">Punt</meta:user-defined>
    <meta:user-defined meta:name="DC.title">Besluit apv vergunning Verleend Biesboschstraat 53-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05</meta:user-defined>
    <meta:user-defined meta:name="OVERHEIDop.GmbID/DC.identifier">gmb-2022-477905</meta:user-defined>
    <meta:user-defined meta:name="OVERHEIDop.versieInformatie"/>
  </office:meta>
</office:document-meta>
</file>