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1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- Keizersgracht 138 - 4-11-2022, Locatie: Keizersgracht 138A</text:p>
            <text:p text:style-name="common-al">Looptijd :-- t/m 04-11-2022</text:p>
            <text:p text:style-name="common-al">Verzonden naar aanvrager op: 24-10-2022</text:p>
            <text:p text:style-name="common-al">Kenmerk gemeente: Z/22/2095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5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8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922</meta:user-defined>
    <meta:user-defined meta:name="DCTERMS.abstract">Stremmen - Keizersgracht 138 - 4-11-2022, Keizersgracht 138A</meta:user-defined>
    <dc:language>nl</dc:language>
    <meta:user-defined meta:name="OVERHEIDop.locatietype/OVERHEIDop.gebiedsmarkering">Punt</meta:user-defined>
    <meta:user-defined meta:name="DC.title">Besluit apv vergunning Verleend Keizersgracht 138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884</meta:user-defined>
    <meta:user-defined meta:name="OVERHEIDop.GmbID/DC.identifier">gmb-2022-477884</meta:user-defined>
    <meta:user-defined meta:name="OVERHEIDop.versieInformatie"/>
  </office:meta>
</office:document-meta>
</file>