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eethovenstraat 6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, Beethovenstraat 67, 7-11-2022 t/m 9-11-2022, Locatie: Beethovenstraat 67-H</text:p>
            <text:p text:style-name="common-al">Looptijd :-- t/m 09-11-2022</text:p>
            <text:p text:style-name="common-al">Verzonden naar aanvrager op: 24-10-2022</text:p>
            <text:p text:style-name="common-al">Kenmerk gemeente: Z/22/20959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959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87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87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87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5966</meta:user-defined>
    <meta:user-defined meta:name="DCTERMS.abstract">OBJ, Beethovenstraat 67, 7-11-2022 t/m 9-11-2022, Beethovenstraat 67-H</meta:user-defined>
    <dc:language>nl</dc:language>
    <meta:user-defined meta:name="OVERHEIDop.locatietype/OVERHEIDop.gebiedsmarkering">Punt</meta:user-defined>
    <meta:user-defined meta:name="DC.title">Besluit apv vergunning Verleend Beethovenstraat 67-H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7870</meta:user-defined>
    <meta:user-defined meta:name="OVERHEIDop.GmbID/DC.identifier">gmb-2022-477870</meta:user-defined>
    <meta:user-defined meta:name="OVERHEIDop.versieInformatie"/>
  </office:meta>
</office:document-meta>
</file>