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25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op locatie Oud Schaik 25 a in Leerdam. De aanvraag is geregistreerd onder zaaknummer OV-2022-0054. De aanvraag betreft het verplaatsen van een binnenmuur, en gedeeltelijk verwijderen van de achtergevel tbv het plaatsen van een aan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ud Schaik 25 a in Le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87</meta:user-defined>
    <meta:user-defined meta:name="OVERHEIDop.GmbID/DC.identifier">gmb-2022-47787</meta:user-defined>
    <meta:user-defined meta:name="OVERHEIDop.versieInformatie"/>
  </office:meta>
</office:document-meta>
</file>