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Gustav Mahlerlaan 294, 28-10-2022 t/m 11-11-2022, Locatie: Gustav Mahlerlaan 294</text:p>
            <text:p text:style-name="common-al">Looptijd :-- t/m 11-11-2022</text:p>
            <text:p text:style-name="common-al">Verzonden naar aanvrager op: 24-10-2022</text:p>
            <text:p text:style-name="common-al">Kenmerk gemeente: Z/22/2096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2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050</meta:user-defined>
    <meta:user-defined meta:name="DCTERMS.abstract">TVM/Object, Gustav Mahlerlaan 294, 28-10-2022 t/m 11-11-2022, Gustav Mahlerlaan 294</meta:user-defined>
    <dc:language>nl</dc:language>
    <meta:user-defined meta:name="OVERHEIDop.locatietype/OVERHEIDop.gebiedsmarkering">Punt</meta:user-defined>
    <meta:user-defined meta:name="DC.title">Besluit apv vergunning Verleend Gustav Mahlerlaan 29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25</meta:user-defined>
    <meta:user-defined meta:name="OVERHEIDop.GmbID/DC.identifier">gmb-2022-477825</meta:user-defined>
    <meta:user-defined meta:name="OVERHEIDop.versieInformatie"/>
  </office:meta>
</office:document-meta>
</file>