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splitsingsvergunning Nieuwe Keizersgracht 51C en Nieuwe Keizersgracht 51B en Nieuwe Keizersgracht 51A en Nieuwe Keizersgracht 51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splitsen van het gebouw in appartementsrechten op adres Nieuwe Keizersgracht 51C in  en Nieuwe Keizersgracht 51B in  en Nieuwe Keizersgracht 51A in  en Nieuwe Keizersgracht 51D in </text:p>
            <text:p text:style-name="common-al">Ontvangen op: 13-10-2022</text:p>
            <text:p text:style-name="common-al">Kenmerk gemeente: Z/22/2092024</text:p>
            <text:p text:style-name="common-al">
            <text:span text:style-name="nadrukvet">Aanvraag vergunning voor het splitsen van een gebouw met woningen aan Nieuwe Keizersgracht 51C in  en Nieuwe Keizersgracht 51B in  en Nieuwe Keizersgracht 51A in  en Nieuwe Keizersgracht 51D in </text:span>
          </text:p>
            <text:p text:style-name="common-al">De gemeente Amsterdam ontving een aanvraag voor een splitsingsvergunning. De vergunning is aangevraagd voor het splitsen van een gebouw met woningen aan Nieuwe Keizersgracht 51C in  en Nieuwe Keizersgracht 51B in  en Nieuwe Keizersgracht 51A in  en Nieuwe Keizersgracht 51D in .</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10-2022.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span text:style-name="nadrukvet">Als u vragen hebt over de aanvraag van de vergunning</text:span>
          </text:p>
            <text:p text:style-name="last-al">U kunt nu alvast de aanvraag van de vergunning bekijken en hierover vragen stellen. Hiervoor kunt u bellen met de gemeente Amsterdam. Dit kan via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780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80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80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2092024</meta:user-defined>
    <meta:user-defined meta:name="DCTERMS.abstract">Aanvraag voor het mogen splitsen van het gebouw in appartementsrechten op adres Nieuwe Keizersgracht 51C en Nieuwe Keizersgracht 51B en Nieuwe Keizersgracht 51A en Nieuwe Keizersgracht 51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oor splitsingsvergunning Nieuwe Keizersgracht 51C en Nieuwe Keizersgracht 51B en Nieuwe Keizersgracht 51A en Nieuwe Keizersgracht 51D</meta:user-defined>
    <meta:user-defined meta:name="DCTERMS.W3CDTF/DCTERMS.available">2022-10-27</meta:user-defined>
    <meta:user-defined meta:name="DCTERMS.W3CDTF/OVERHEIDop.jaargang">2022</meta:user-defined>
    <meta:user-defined meta:name="OVERHEIDop.publicationIssue">477804</meta:user-defined>
    <meta:user-defined meta:name="OVERHEIDop.GmbID/DC.identifier">gmb-2022-477804</meta:user-defined>
    <meta:user-defined meta:name="OVERHEIDop.versieInformatie"/>
  </office:meta>
</office:document-meta>
</file>