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iotte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, Mariotteplein 42-48, 01-11-2022 t/m 03-11-2022, Locatie: Mariotteplein 42</text:p>
            <text:p text:style-name="common-al">Looptijd :-- t/m 03-11-2022</text:p>
            <text:p text:style-name="common-al">Verzonden naar aanvrager op: 24-10-2022</text:p>
            <text:p text:style-name="common-al">Kenmerk gemeente: Z/22/2096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968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9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808</meta:user-defined>
    <meta:user-defined meta:name="DCTERMS.abstract">2 PV, Mariotteplein 42-48, 01-11-2022 t/m 03-11-2022, Mariotteplein 42</meta:user-defined>
    <dc:language>nl</dc:language>
    <meta:user-defined meta:name="OVERHEIDop.locatietype/OVERHEIDop.gebiedsmarkering">Punt</meta:user-defined>
    <meta:user-defined meta:name="DC.title">Besluit apv vergunning Verleend Mariotteplein 4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794</meta:user-defined>
    <meta:user-defined meta:name="OVERHEIDop.GmbID/DC.identifier">gmb-2022-477794</meta:user-defined>
    <meta:user-defined meta:name="OVERHEIDop.versieInformatie"/>
  </office:meta>
</office:document-meta>
</file>