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 inzage omgevingsvergunning, brandveiliggebruik Kindcentrum Rinket aan de Bachstraat 20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eemskerk maken bekend dat zij voornemens zijn vergunning te verlenen met toepassing van afdeling 3.4 Algemene wet bestuursrecht voor onderstaand bouwplan:</text:p>
            <text:p text:style-name="al"/>
            <text:list text:style-name="id1-3-2-1-1-3">
              <text:list-item text:style-override="id1-3-2-1-1-3-1">
                <text:number>•</text:number>
                <text:p text:style-name="al">Locatie : Bachstraat 20 </text:p>
                <text:p text:style-name="al">Omschrijving : omgevingsvergunning brandveiliggebruik Kindcentrum Rinket </text:p>
                <text:p text:style-name="al">Zaaknummer : Z/2022/396229 </text:p>
                <text:p text:style-name="al">Ontvangstdatum: 19 oktober 2022</text:p>
              </text:list-item>
            </text:list>
            <text:p text:style-name="al">Vanaf 29 oktober 2022 liggen het ontwerpbesluit en de bijbehorende stukken gedurende zes weken ter inzage. U kunt de stukken inzien in het gemeentehuis.</text:p>
            <text:p text:style-name="al">Gedurende deze termijn kan iedereen, bij voorkeur schriftelijk, een zienswijze kenbaar maken bij het college. Voor het kenbaar maken van een mondelinge zienswijze kunt u contact opnemen met het bureau Leefomgeving. Zienswijzen worden meegewogen bij de verdere besluitvorming. </text:p>
            <text:p text:style-name="al">Nadere inlichtingen: team Vergunningen, Toezicht, Handhaving &amp; Veiligheid, 140251. 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7774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74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74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1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DC.source">N.v.t.</meta:user-defined>
    <meta:user-defined meta:name="OVERHEIDop.referentienummer">Z/2022/396229</meta:user-defined>
    <dc:language>nl</dc:language>
    <meta:user-defined meta:name="OVERHEIDop.locatietype/OVERHEIDop.gebiedsmarkering">Adres</meta:user-defined>
    <meta:user-defined meta:name="DC.title">Ter inzage omgevingsvergunning, brandveiliggebruik Kindcentrum Rinket aan de Bachstraat 20, te Heemskerk.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7748</meta:user-defined>
    <meta:user-defined meta:name="OVERHEIDop.GmbID/DC.identifier">gmb-2022-477748</meta:user-defined>
    <meta:user-defined meta:name="OVERHEIDop.versieInformatie"/>
  </office:meta>
</office:document-meta>
</file>