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incent van Goghweg 46, Zaandam - Tango Zaandam - het oprichten van een onbeman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vergunning ingevolge de Wet algemene bepalingen omgevingsrecht (Wabo) heeft verleend.</text:p>
            <text:p text:style-name="common-al">Het betreft een vergunning voor het oprichten en het in werking hebben van een onbemand tankstation. </text:p>
            <text:p text:style-name="common-al">Aanvrager: Tango Zaandam </text:p>
            <text:p text:style-name="common-al">Zaaknummer: 11073967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balie Klantcontact Vergunningen in het stadhuis, Stadhuisplein 100 te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488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774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488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Vergunning verleend - Vincent van Goghweg 46, Zaandam - Tango Zaandam - het oprichten van een onbemand Tankstation</meta:user-defined>
    <meta:user-defined meta:name="OVERHEIDop.datumEindeReactietermijn">2022-12-09</meta:user-defined>
    <meta:user-defined meta:name="OVERHEIDop.terinzageleggingBG">https://mozardloket.odnzkg.nl/mozard/!suite42.scherm1260?mObj=1304888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47</meta:user-defined>
    <meta:user-defined meta:name="OVERHEIDop.GmbID/DC.identifier">gmb-2022-477747</meta:user-defined>
    <meta:user-defined meta:name="OVERHEIDop.versieInformatie"/>
  </office:meta>
</office:document-meta>
</file>