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gstok 6, 1834T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is een aanvraag omgevingsvergunning ontvangen voor het plaatsen van een dakopbouw op de locatie Vangstok 6, 1834TS Sint Pancras. De aanvraag is geregistreerd onder zaaknummer 2022-00739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774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Vangstok 6, 1834TS Sint Pancras</meta:user-defined>
    <dc:language>nl</dc:language>
    <meta:user-defined meta:name="OVERHEIDop.locatietype/OVERHEIDop.gebiedsmarkering">Punt</meta:user-defined>
    <meta:user-defined meta:name="DC.title">Kennisgeving aanvraag omgevingsvergunning, Vangstok 6, 1834TS Sint Pancra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46</meta:user-defined>
    <meta:user-defined meta:name="OVERHEIDop.GmbID/DC.identifier">gmb-2022-477746</meta:user-defined>
    <meta:user-defined meta:name="OVERHEIDop.versieInformatie"/>
  </office:meta>
</office:document-meta>
</file>