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erhuur water met ondergrond</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van 26 november 2021 (ECLI:NL:HR:2021:1778).</text:p>
            <text:p text:style-name="al"/>
            <text:p text:style-name="al">
            <text:span text:style-name="nadrukvet">Objectinformatie</text:span>
          </text:p>
            <text:p text:style-name="al"/>
            <text:p text:style-name="al">Een gedeelte van een perceel water met ondergrond bij de gemeentelijke passantensteiger in de Dubbele Wiericke ter hoogte van de Graaf Albrechtstraat 1 te Nieuwerburg aan den Rijn ter grootte van ongeveer 40 m2, kadastraal bekend gemeente Bodegraven, sectie D, nummer 3559.</text:p>
            <text:p text:style-name="al"/>
            <text:p text:style-name="al">
            <text:span text:style-name="nadrukvet">Voorgenomen verhuur water met ondergrond voor het aanleggen van sloepen</text:span>
          </text:p>
            <text:p text:style-name="al"/>
            <text:p text:style-name="al">De gemeente Bodegraven-Reeuwijk is voornemens een gedeelte van een perceel water met ondergrond bij de gemeentelijke passantensteiger in de Dubbele Wiericke ter hoogte van de Graaf Albrechtstraat 1 te Nieuwerburg aan den Rijn te verhuren aan Sloepverhuur De Meerkoet. Het water wordt gehuurd voor het aanleggen van sloepen die het bedrijf verhuurt. De sloepverhuur vindt plaats tijdens het vaarseizoen, van april tot en met september. Deze ontwikkeling past in de visie Recreatie en Toerisme en het Ontwikkelplan Waterrecreatie.</text:p>
            <text:p text:style-name="al"/>
            <text:p text:style-name="al">
            <text:span text:style-name="nadrukvet">Termijn reactie</text:span>
          </text:p>
            <text:p text:style-name="al"/>
            <text:p text:style-name="al">Iedere serieuze gegadigde die zich niet kan verenigen met dit voornemen en meent dat hij ook voor de huur van het betreffende perceel water met ondergrond in aanmerking komt, dient uiterlijk 15 november 2022 een kort geding aanhangig te hebben gemaakt bij de rechtbank Den Haag. Met het oog op de voortgang in het verhuurtraject en het verkrijgen van duidelijkheid, hanteert de gemeente een termijn van 20 kalenderdagen. Dit betreft een vervaltermijn.</text:p>
            <text:p text:style-name="al"/>
            <text:p text:style-name="al">Bij gebreke van een tijdig ingesteld kort geding vervalt het recht tegen de voorgenomen verhuur in rechte op te komen en/of daarop enige vordering tot schadevergoeding of welke andere aanspraak dan ook te baseren, althans heeft u uw rechten daarop verwerkt. De gemeente en Sloepverhuur De Meerkoet zouden immers onredelijk worden benadeeld indien pas na deze (duidelijk kenbaar gemaakte) termijn alsnog tegen het voornemen respectievelijk het aangaan van de huurovereenkomst zou worden opgekomen.</text:p>
            <text:p text:style-name="al"/>
            <text:p text:style-name="al">
            <text:span text:style-name="nadrukvet">Nadere informatie</text:span>
          </text:p>
            <text:p text:style-name="al"/>
            <text:p text:style-name="al">Voor eventuele vragen kunt u contact opnemen met de heer A. Verhaar via info@bodegraven-reeuwijk.nl of via 0172-522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774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4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4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verhuur water met ondergrond</meta:user-defined>
    <meta:user-defined meta:name="DCTERMS.W3CDTF/DCTERMS.available">2022-10-26</meta:user-defined>
    <meta:user-defined meta:name="DCTERMS.W3CDTF/OVERHEIDop.jaargang">2022</meta:user-defined>
    <meta:user-defined meta:name="OVERHEIDop.publicationIssue">477744</meta:user-defined>
    <meta:user-defined meta:name="OVERHEIDop.GmbID/DC.identifier">gmb-2022-477744</meta:user-defined>
    <meta:user-defined meta:name="OVERHEIDop.versieInformatie"/>
  </office:meta>
</office:document-meta>
</file>