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-unit aan Korte Blekersweg 5, 8162RL Epe (518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tijdelijke woon-unit aan Korte Blekersweg 5, 8162RL Epe.Datum besluit:  19-10-2022Zaaknummer:  51821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77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537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een tijdelijke woon-unit aan Korte Blekersweg 5, 8162RL Epe (518215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34</meta:user-defined>
    <meta:user-defined meta:name="OVERHEIDop.GmbID/DC.identifier">gmb-2022-477734</meta:user-defined>
    <meta:user-defined meta:name="OVERHEIDop.versieInformatie"/>
  </office:meta>
</office:document-meta>
</file>