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 fijnsparren en 1 beuk aan Dellendwarsweg 3, 8162EJ Epe (537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4 fijnsparren en 1 beuk aan Dellendwarsweg 3, 8162EJ Epe.Datum besluit:  21-10-2022Zaaknummer:  53741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773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3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3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7537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4 fijnsparren en 1 beuk aan Dellendwarsweg 3, 8162EJ Epe (537419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731</meta:user-defined>
    <meta:user-defined meta:name="OVERHEIDop.GmbID/DC.identifier">gmb-2022-477731</meta:user-defined>
    <meta:user-defined meta:name="OVERHEIDop.versieInformatie"/>
  </office:meta>
</office:document-meta>
</file>