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nterklaasintocht St.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sinterklaasintocht op 19 november 2022 in St.-Annaparochie. De intocht vindt plaats van 13:00 uur tot 14:30 uur door St.-Annaparochie hee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773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3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interklaasintocht St. Annaparochi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730</meta:user-defined>
    <meta:user-defined meta:name="OVERHEIDop.GmbID/DC.identifier">gmb-2022-477730</meta:user-defined>
    <meta:user-defined meta:name="OVERHEIDop.versieInformatie"/>
  </office:meta>
</office:document-meta>
</file>