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twee woningen in een bestaand gebouw met twee woningen en een kapsalon aan Hoofdweg 75, 8166AD Emst (52273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twee woningen in een bestaand gebouw met twee woningen en een kapsalon aan Hoofdweg 75, 8166AD Emst de beslistermijn te verlengen met een termijn van 6 weken. Zaaknummer: 522734</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772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72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33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twee woningen in een bestaand gebouw met twee woningen en een kapsalon aan Hoofdweg 75, 8166AD Emst (522734)</meta:user-defined>
    <meta:user-defined meta:name="DCTERMS.W3CDTF/DCTERMS.available">2022-10-26</meta:user-defined>
    <meta:user-defined meta:name="DCTERMS.W3CDTF/OVERHEIDop.jaargang">2022</meta:user-defined>
    <meta:user-defined meta:name="OVERHEIDop.publicationIssue">477727</meta:user-defined>
    <meta:user-defined meta:name="OVERHEIDop.GmbID/DC.identifier">gmb-2022-477727</meta:user-defined>
    <meta:user-defined meta:name="OVERHEIDop.versieInformatie"/>
  </office:meta>
</office:document-meta>
</file>