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naast 67 (sectie A, nrs. 3445 en 365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897</text:span>
          </text:p>
            <text:p text:style-name="common-al">Gemeente Aalsmeer heeft op 21 oktober 2022 een aanvraag omgevingsvergunning ontvangen voor het aanleggen van een in- en uitrit t.b.v. de bereikbaarheid van een parkeerterrein. De locatie is Rietwijkeroordweg naast 67 (sectie A, nrs. 3445 en 365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7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Rietwijkeroordweg naast 67 (sectie A, nrs. 3445 en 3655) in Aalsme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23</meta:user-defined>
    <meta:user-defined meta:name="OVERHEIDop.GmbID/DC.identifier">gmb-2022-477723</meta:user-defined>
    <meta:user-defined meta:name="OVERHEIDop.versieInformatie"/>
  </office:meta>
</office:document-meta>
</file>