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razaliëlaan nabij nr. 22 (sectie B, nrs. 10494 en 10496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2638</text:span>
          </text:p>
            <text:p text:style-name="common-al">Gemeente Aalsmeer heeft op 21 oktober 2022 een aanvraag omgevingsvergunning ontvangen voor het bouwen van een bedrijfsgebouw, het plaatsen van een erfafscheiding en handelsreclame en het aanleggen van een in- en uitrit. De locatie is Brazaliëlaan nabij nr. 22 (sectie B, nrs. 10494 en 10496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772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2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2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aanvraag omgevingsvergunning ontvangen - Brazaliëlaan nabij nr. 22 (sectie B, nrs. 10494 en 10496) in Aalsmee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721</meta:user-defined>
    <meta:user-defined meta:name="OVERHEIDop.GmbID/DC.identifier">gmb-2022-477721</meta:user-defined>
    <meta:user-defined meta:name="OVERHEIDop.versieInformatie"/>
  </office:meta>
</office:document-meta>
</file>