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rdamse Bos (sectie V, nrs. 579 en 81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82644</text:span>
          </text:p>
            <text:p text:style-name="common-al">Gemeente Amstelveen heeft op 21 oktober 2022 een aanvraag omgevingsvergunning ontvangen voor het aanleggen van een gasleiding t.b.v. aansluiting op de centrale van Vattenfall Diemen. De locatie is Amsterdamse Bos (sectie V, nrs. 579 en 81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771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71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71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Gemeente Amstelveen - aanvraag omgevingsvergunning ontvangen - Amsterdamse Bos (sectie V, nrs. 579 en 819) in Amstelveen</meta:user-defined>
    <meta:user-defined meta:name="DCTERMS.W3CDTF/DCTERMS.available">2022-10-26</meta:user-defined>
    <meta:user-defined meta:name="DCTERMS.W3CDTF/OVERHEIDop.jaargang">2022</meta:user-defined>
    <meta:user-defined meta:name="OVERHEIDop.publicationIssue">477718</meta:user-defined>
    <meta:user-defined meta:name="OVERHEIDop.GmbID/DC.identifier">gmb-2022-477718</meta:user-defined>
    <meta:user-defined meta:name="OVERHEIDop.versieInformatie"/>
  </office:meta>
</office:document-meta>
</file>