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Coenecoop 17 in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oktober 2022 heeft de Omgevingsdienst Midden-Holland (ODMH) namens de gemeente Waddinxveen besloten om de beslistermijn voor de aanvraag met kenmerk 2022217793 voor het realiseren van een doorgang/deur in bestaande wand op de locatie Coenecoop 17 in Waddinxve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477709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709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709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Coenecoop 17 in Waddinxveen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7709</meta:user-defined>
    <meta:user-defined meta:name="OVERHEIDop.GmbID/DC.identifier">gmb-2022-477709</meta:user-defined>
    <meta:user-defined meta:name="OVERHEIDop.versieInformatie"/>
  </office:meta>
</office:document-meta>
</file>