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lengen van de periode m.b.t. corsotent op locatie Prinsenstraat 56 CORS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4 oktober 2022 besloten om de beslistermijn voor de aanvraag met zaaknummer Z22-004873 voor het verlengen van de periode m.b.t. corsotent op locatie Prinsenstraat 56 CORS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87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77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lengen van de periode m.b.t. corsotent op locatie Prinsenstraat 56 CORS in Zunde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07</meta:user-defined>
    <meta:user-defined meta:name="OVERHEIDop.GmbID/DC.identifier">gmb-2022-477707</meta:user-defined>
    <meta:user-defined meta:name="OVERHEIDop.versieInformatie"/>
  </office:meta>
</office:document-meta>
</file>