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gedeeltelijk slopen van de woning Panhuisweg 16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Panhuisweg 16   Wijch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Panhuisweg 16  , Wijchen, De woning wordt op de begane grond uitgebreid met een aanbouw achter de voorgevelgrens. De bestaande uitbouw aan de achtergevel wordt heringedeeld. Onderhoud:- Kozijnen op de verdieping worden vervangen, dubbele beglazing geplaatst;- Kozijn in de zijgevel: raam incl beglazing wordt vervangen., 2022-10-12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7770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70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70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gedeeltelijk slopen van de woning Panhuisweg 16, Wijch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705</meta:user-defined>
    <meta:user-defined meta:name="OVERHEIDop.GmbID/DC.identifier">gmb-2022-477705</meta:user-defined>
    <meta:user-defined meta:name="OVERHEIDop.versieInformatie"/>
  </office:meta>
</office:document-meta>
</file>