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de berging en het slopen van diverse opstallen Panhuisweg 1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Panhuisweg 16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Panhuisweg 16  , Wijchen, Huidige berging wordt omgebouwd tot atelier,verwijderen diverse overige opstallen, 2022-10-1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77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de berging en het slopen van diverse opstallen Panhuisweg 16, Wijch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04</meta:user-defined>
    <meta:user-defined meta:name="OVERHEIDop.GmbID/DC.identifier">gmb-2022-477704</meta:user-defined>
    <meta:user-defined meta:name="OVERHEIDop.versieInformatie"/>
  </office:meta>
</office:document-meta>
</file>