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11 te Nijmegen: slopen van oude kozijn voordeur van de voorgevel en later ook de achter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2</text:p>
            <text:p text:style-name="common-al">
            <text:span text:style-name="nadrukvet">Omschrijving: </text:span>slopen van oude kozijn voordeur van de voorgevel en later ook de achtergevel (Aldenhof 21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6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9EFC9E-146A-4704-A532-65A9F31E0605" xlink:type="simple">http://www.nijmegen.nl/vergunningpagina/?guid=A29EFC9E-146A-4704-A532-65A9F31E06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7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111 te Nijmegen: slopen van oude kozijn voordeur van de voorgevel en later ook de achtergevel - meldingen - Melding ontva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2</meta:user-defined>
    <meta:user-defined meta:name="OVERHEIDop.GmbID/DC.identifier">gmb-2022-477702</meta:user-defined>
    <meta:user-defined meta:name="OVERHEIDop.versieInformatie"/>
  </office:meta>
</office:document-meta>
</file>