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108 te Nijmegen: slopen van een aangebouwde kamer en aanpalende ga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2</text:p>
            <text:p text:style-name="common-al">
            <text:span text:style-name="nadrukvet">Omschrijving: </text:span>slopen van een aangebouwde kamer en aanpalende gang (Schependomlaan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5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D0C41D-9FB8-4592-BD78-13CDBFD244FC" xlink:type="simple">http://www.nijmegen.nl/vergunningpagina/?guid=8CD0C41D-9FB8-4592-BD78-13CDBFD244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7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pendomlaan 108 te Nijmegen: slopen van een aangebouwde kamer en aanpalende gang - meldingen - Melding ontva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1</meta:user-defined>
    <meta:user-defined meta:name="OVERHEIDop.GmbID/DC.identifier">gmb-2022-477701</meta:user-defined>
    <meta:user-defined meta:name="OVERHEIDop.versieInformatie"/>
  </office:meta>
</office:document-meta>
</file>