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straat 63 te Nijmegen: verwijderen van asbest - aanvullend onderzoe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22</text:p>
            <text:p text:style-name="common-al">
            <text:span text:style-name="nadrukvet">Omschrijving: </text:span>verwijderen van asbest - aanvullend onderzoek (Klaverstraat 6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153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47ACA91-70DB-4473-8B41-6A0F06B5A151" xlink:type="simple">http://www.nijmegen.nl/vergunningpagina/?guid=047ACA91-70DB-4473-8B41-6A0F06B5A1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770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0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0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laverstraat 63 te Nijmegen: verwijderen van asbest - aanvullend onderzoek - meldingen - Melding ontvang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700</meta:user-defined>
    <meta:user-defined meta:name="OVERHEIDop.GmbID/DC.identifier">gmb-2022-477700</meta:user-defined>
    <meta:user-defined meta:name="OVERHEIDop.versieInformatie"/>
  </office:meta>
</office:document-meta>
</file>