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puccistraat 44-H 1056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44-H 1056SM Amsterdam</text:p>
            <text:p text:style-name="common-al">Omschrijving: aanbrengen duivenwering op monument</text:p>
            <text:p text:style-name="common-al">Datum ontvangst: 24-01-2022</text:p>
            <text:p text:style-name="common-al">Zaaknummer: Z2022-W000317</text:p>
            <text:p text:style-name="common-al">OLO nummer: 66789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7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317</meta:user-defined>
    <meta:user-defined meta:name="DCTERMS.abstract">aanbrengen duivenwering op monument </meta:user-defined>
    <dc:language>nl</dc:language>
    <meta:user-defined meta:name="OVERHEIDop.locatietype/OVERHEIDop.gebiedsmarkering">Punt</meta:user-defined>
    <meta:user-defined meta:name="DC.title">Aanvraag omgevingsvergunning Vespuccistraat 44-H 1056SM Amster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70</meta:user-defined>
    <meta:user-defined meta:name="OVERHEIDop.GmbID/DC.identifier">gmb-2022-47770</meta:user-defined>
    <meta:user-defined meta:name="OVERHEIDop.versieInformatie"/>
  </office:meta>
</office:document-meta>
</file>