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vergroten en veranderen van gebouw 2 op het perceel dit t.b.v. het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ergroten en veranderen van gebouw 2 op het perceel dit t.b.v. het kinderdagverblijf (Griftdijk Noord 15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617.01</text:p>
            <text:p text:style-name="common-al">
            <text:span text:style-name="nadrukvet">Product: </text:span>omgevingsvergunning</text:p>
            <text:p text:style-name="common-al">
            <text:span text:style-name="nadrukvet">Ontvangst: </text:span>0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E02ACF-9053-4B16-8FDD-1669C311B198" xlink:type="simple">http://www.nijmegen.nl/vergunningpagina/?guid=CDE02ACF-9053-4B16-8FDD-1669C311B1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69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iftdijk Noord 15 te Lent: vergroten en veranderen van gebouw 2 op het perceel dit t.b.v. het kinderdagverblijf - omgevingsvergunning - Aanvraag ontvangen</meta:user-defined>
    <meta:user-defined meta:name="DCTERMS.W3CDTF/DCTERMS.available">2022-10-26</meta:user-defined>
    <meta:user-defined meta:name="DCTERMS.W3CDTF/OVERHEIDop.jaargang">2022</meta:user-defined>
    <meta:user-defined meta:name="OVERHEIDop.publicationIssue">477699</meta:user-defined>
    <meta:user-defined meta:name="OVERHEIDop.GmbID/DC.identifier">gmb-2022-477699</meta:user-defined>
    <meta:user-defined meta:name="OVERHEIDop.versieInformatie"/>
  </office:meta>
</office:document-meta>
</file>