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2 te Nijmegen: verbouwen van bijgebouw tot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verbouwen van bijgebouw tot kantoor (Nassausingel 2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8035.01</text:p>
            <text:p text:style-name="common-al">
            <text:span text:style-name="nadrukvet">Product: </text:span>omgevingsvergunning</text:p>
            <text:p text:style-name="common-al">
            <text:span text:style-name="nadrukvet">Ontvangst: </text:span>1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5B9ECE-FAD2-4380-9A0F-99C6C562C741" xlink:type="simple">http://www.nijmegen.nl/vergunningpagina/?guid=485B9ECE-FAD2-4380-9A0F-99C6C562C7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69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9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9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ssausingel 2 te Nijmegen: verbouwen van bijgebouw tot kantoor - omgevingsvergunning - Aanvraag ontvangen</meta:user-defined>
    <meta:user-defined meta:name="DCTERMS.W3CDTF/DCTERMS.available">2022-10-26</meta:user-defined>
    <meta:user-defined meta:name="DCTERMS.W3CDTF/OVERHEIDop.jaargang">2022</meta:user-defined>
    <meta:user-defined meta:name="OVERHEIDop.publicationIssue">477698</meta:user-defined>
    <meta:user-defined meta:name="OVERHEIDop.GmbID/DC.identifier">gmb-2022-477698</meta:user-defined>
    <meta:user-defined meta:name="OVERHEIDop.versieInformatie"/>
  </office:meta>
</office:document-meta>
</file>