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79 A te Nijmegen: verbouwen van de bovenverdieping met 3 kamersstudios naar 2 stads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erbouwen van de bovenverdieping met 3 kamersstudios naar 2 stadsappartementen (Groenestraat 279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21.01</text:p>
            <text:p text:style-name="common-al">
            <text:span text:style-name="nadrukvet">Product: </text:span>omgevingsvergunning</text:p>
            <text:p text:style-name="common-al">
            <text:span text:style-name="nadrukvet">Ontvangst: </text:span>21-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01E95-4649-4281-9C89-3A9FF7980D70" xlink:type="simple">http://www.nijmegen.nl/vergunningpagina/?guid=1CB01E95-4649-4281-9C89-3A9FF7980D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6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79 A te Nijmegen: verbouwen van de bovenverdieping met 3 kamersstudios naar 2 stadsappartementen - omgevingsvergunning - Aanvraag ontvangen</meta:user-defined>
    <meta:user-defined meta:name="DCTERMS.W3CDTF/DCTERMS.available">2022-10-26</meta:user-defined>
    <meta:user-defined meta:name="DCTERMS.W3CDTF/OVERHEIDop.jaargang">2022</meta:user-defined>
    <meta:user-defined meta:name="OVERHEIDop.publicationIssue">477697</meta:user-defined>
    <meta:user-defined meta:name="OVERHEIDop.GmbID/DC.identifier">gmb-2022-477697</meta:user-defined>
    <meta:user-defined meta:name="OVERHEIDop.versieInformatie"/>
  </office:meta>
</office:document-meta>
</file>