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kunststof kozijnen en deuren, District Midden Breda, Heremiet 2 4814S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611</text:p>
            <text:p text:style-name="common-al">Ingekomen: 22-10-2022</text:p>
            <text:p text:style-name="common-al">Locatie: District Midden Breda, Heremiet 2 4814SJ Breda</text:p>
            <text:p text:style-name="common-al">Projectomschrijving: het plaatsen van kunststof kozijnen en deur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769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69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69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611</meta:user-defined>
    <meta:user-defined meta:name="DCTERMS.abstract">het plaatsen van kunststof kozijnen en deuren</meta:user-defined>
    <dc:language>nl</dc:language>
    <meta:user-defined meta:name="OVERHEIDop.locatietype/OVERHEIDop.gebiedsmarkering">Punt</meta:user-defined>
    <meta:user-defined meta:name="DC.title">Aanvraag omgevingsvergunning, het plaatsen van kunststof kozijnen en deuren, District Midden Breda, Heremiet 2 4814SJ Breda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690</meta:user-defined>
    <meta:user-defined meta:name="OVERHEIDop.GmbID/DC.identifier">gmb-2022-477690</meta:user-defined>
    <meta:user-defined meta:name="OVERHEIDop.versieInformatie"/>
  </office:meta>
</office:document-meta>
</file>