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geluidsontheffing art 4.5 apv voor het uitvoeren van slijpwerkzaamheden aan het spoor, locatie het spoornetwerk binnen Gemeente Zoetermeer, op 20 oktober 2022</text:p>
      <text:section text:name="zakelijke-mededeling_id1-3-2" text:style-name="zakelijke-mededeling">
        <text:section text:name="zakelijke-mededeling-tekst_id1-3-2-1" text:style-name="zakelijke-mededeling-tekst">
          <text:section text:name="tekst_id1-3-2-1-1" text:style-name="tekst">
            <text:p text:style-name="common-al">Op 20 oktober 2022 is een aanvraag geluidsontheffing art 4.5 apv ontvangen voor het uitvoeren van slijpwerkzaamheden aan het spoor op de locatie het spoornetwerk binnen Gemeente Zoetermeer. De aanvraag is geregistreerd onder zaaknummer 2022-09531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768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8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8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ntheffing geluidshinder art 4.5 Apv op locatie het spoornetwerk binnen Gemeente Zoeter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geluidsontheffing art 4.5 apv voor het uitvoeren van slijpwerkzaamheden aan het spoor, locatie het spoornetwerk binnen Gemeente Zoetermeer, op 20 oktober 2022</meta:user-defined>
    <meta:user-defined meta:name="DCTERMS.W3CDTF/DCTERMS.available">2022-10-26</meta:user-defined>
    <meta:user-defined meta:name="DCTERMS.W3CDTF/OVERHEIDop.jaargang">2022</meta:user-defined>
    <meta:user-defined meta:name="OVERHEIDop.publicationIssue">477686</meta:user-defined>
    <meta:user-defined meta:name="OVERHEIDop.GmbID/DC.identifier">gmb-2022-477686</meta:user-defined>
    <meta:user-defined meta:name="OVERHEIDop.versieInformatie"/>
  </office:meta>
</office:document-meta>
</file>