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7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bben wij een aanvraag ontvangen voor het kappen van bomen op de locatie Vianenweg 174 in Holten. De aanvraag is geregistreerd onder zaaknummer 1742-HZ_WABO-22136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76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74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174 in Ho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669</meta:user-defined>
    <meta:user-defined meta:name="OVERHEIDop.GmbID/DC.identifier">gmb-2022-477669</meta:user-defined>
    <meta:user-defined meta:name="OVERHEIDop.versieInformatie"/>
  </office:meta>
</office:document-meta>
</file>