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eeklaan 2, 3951 EW in Maarn, verbouw woning (opbouw 1e verdieping vernieuwen en naïsoleren gevel) (HZ_WABO-22-2032, 24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Beeklaan 2, 3951 EW in Maarn</text:span>, verbouw woning (opbouw 1e verdieping vernieuwen en naïsoleren gevel) (HZ_WABO-22-2032, 24 oktober 2022)</text:p>
            <text:p text:style-name="last-al">Belanghebbenden kunnen vanaf 25 okto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766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6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6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Beeklaan 2, 3951 EW in Maarn, verbouw woning (opbouw 1e verdieping vernieuwen en naïsoleren gevel) (HZ_WABO-22-2032, 24 oktober 2022)</meta:user-defined>
    <dc:language>nl</dc:language>
    <meta:user-defined meta:name="OVERHEIDop.locatietype/OVERHEIDop.gebiedsmarkering">Adres</meta:user-defined>
    <meta:user-defined meta:name="DC.title">Gemeente Utrechtse Heuvelrug, verleende omgevingsvergunning - Beeklaan 2, 3951 EW in Maarn, verbouw woning (opbouw 1e verdieping vernieuwen en naïsoleren gevel) (HZ_WABO-22-2032, 24 oktober 2022)</meta:user-defined>
    <meta:user-defined meta:name="DCTERMS.W3CDTF/DCTERMS.available">2022-10-26</meta:user-defined>
    <meta:user-defined meta:name="DCTERMS.W3CDTF/OVERHEIDop.jaargang">2022</meta:user-defined>
    <meta:user-defined meta:name="OVERHEIDop.publicationIssue">477666</meta:user-defined>
    <meta:user-defined meta:name="OVERHEIDop.GmbID/DC.identifier">gmb-2022-477666</meta:user-defined>
    <meta:user-defined meta:name="OVERHEIDop.versieInformatie"/>
  </office:meta>
</office:document-meta>
</file>