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voorzijde van Café 't Veurletste gelegen Vaarstraat 19 te Stein (A2022-220\202210221348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2-220\20221022134884, ingekomen op 22 oktober 2022 voor het houden van carnaval op 19 t/m 21 februari 2023 op de Vaarstraat te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77651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65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65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en aanvraag evenementenvergunning voorzijde van Café 't Veurletste gelegen Vaarstraat 19 te Stein (A2022-220\20221022134884)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651</meta:user-defined>
    <meta:user-defined meta:name="OVERHEIDop.GmbID/DC.identifier">gmb-2022-477651</meta:user-defined>
    <meta:user-defined meta:name="OVERHEIDop.versieInformatie"/>
  </office:meta>
</office:document-meta>
</file>