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plaatsvervangende loco- gemeentesecretarissen en bepalen rangorde.</text:p>
      <text:section text:name="regeling_id1-3-2" text:style-name="regeling">
        <text:section text:name="aanhef_id1-3-2-1" text:style-name="aanhef">
          <text:section text:name="preambule_id1-3-2-1-1" text:style-name="preambule">
            <text:p text:style-name="al"/>
            <text:p text:style-name="al">De gemeentesecretaris/ algemeen directeur van de gemeente Almelo,</text:p>
            <text:p text:style-name="al"/>
            <text:p text:style-name="al">overwegende dat:</text:p>
            <text:p text:style-name="al"/>
            <text:p text:style-name="al">het college op grond van artikel 106, eerste lid van de Gemeentewet, de vervanging van de gemeentesecretaris regelt;</text:p>
            <text:p text:style-name="al">op grond van art. 106 het college vrij is in de keuze van het instrument waarbij hij de vervanging van de secretaris regelt;</text:p>
            <text:p text:style-name="al">op grond van artikel 5, lid 3, van de Ambtsinstructie voor de gemeentesecretaris, de gemeentesecretaris er zorg voor draagt dat tijdens verlof of afwezigheid om andere redenen zijn vervanging adequaat is geregeld;</text:p>
            <text:p text:style-name="al">op grond van artikel 3, lid 7, van de Ambtelijke organisatieregeling gemeente Almelo 2020 de gemeentesecretaris/algemeen directeur bevoegd is om meerdere plaatsvervangende loco- secretarissen aan te wijzen en daarbij de rangorde te bepalen, zodat die ingeval van diens afwezigheid hem kunnen vervangen voor wat betreft zijn bestuurstaken.</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nr">1.</text:span> Voor de vervanging van de gemeentesecretaris voor wat betreft zijn bestuurstaken de volgende personen aan te wijzen overeenkomstig de hierna vermelde rangorde:</text:p>
            <text:p text:style-name="al">a. als eerste loco-gemeentesecretaris, de heer J. Dijkstra (adjunct-directeur); </text:p>
            <text:p text:style-name="al">b. als tweede loco-gemeentesecretaris, de heer H. ten Brinke (Hoofd Concernzaken).</text:p>
            <text:p text:style-name="al"/>
          </text:section>
          <text:section text:name="artikel_id1-3-2-2-3" text:style-name="artikel">
            <text:p text:style-name="artikel_kop_titel"><text:span text:style-name="artikel_kop_label"/> <text:span text:style-name="artikel_kop_nr">2.</text:span> Bij het vervallen van de aanwijzing van de eerste loco-gemeentesecretaris wordt de als tweede loco-gemeentesecretaris aangewezen persoon de eerste loco-gemeentesecretaris.</text:p>
            <text:p text:style-name="al"/>
          </text:section>
          <text:section text:name="artikel_id1-3-2-2-4" text:style-name="artikel">
            <text:p text:style-name="artikel_kop_titel"><text:span text:style-name="artikel_kop_label"/> <text:span text:style-name="artikel_kop_nr">3.</text:span> Dit besluit vervalt:</text:p>
            <text:p text:style-name="al">a. met ingang van de datum van de aanwijzing van (een) nieuwe loco-gemeentesecretaris(sen); of</text:p>
            <text:p text:style-name="al">b. van rechtswege met ingang van de datum dat de uitoefening van de betreffende functie geen onderdeel meer uitmaakt van de werkzaamheden van de aangewezen personen.</text:p>
          </text:section>
          <text:section text:name="artikel_id1-3-2-2-5" text:style-name="artikel">
            <text:p text:style-name="artikel_kop_titel"><text:span text:style-name="artikel_kop_label"/> <text:span text:style-name="artikel_kop_nr"/>  4. Het collegebesluit ‘aanwijzing loco-gemeentesecretarissen’ van 3 oktober 2017 (BenW – 1706006) is hiermee komen te vervallen.</text:p>
            <text:p text:style-name="al"/>
            <text:p text:style-name="al"/>
            <text:p text:style-name="al"/>
          </text:section>
        </text:section>
        <text:section text:name="regeling-sluiting_id1-3-2-3" text:style-name="regeling-sluiting">
          <text:section text:name="ondertekening_id1-3-2-3-1">
            <text:p><text:span text:style-name="functie">Almelo d.d. 03.10.2022</text:span></text:p>
          </text:section>
          <text:section text:name="ondertekening_id1-3-2-3-2">
            <text:p><text:span text:style-name="functie"/></text:p>
          </text:section>
          <text:section text:name="ondertekening_id1-3-2-3-3">
            <text:p><text:span text:style-name="functie"/></text:p>
            <text:p><text:span text:style-name="functie">De gemeentesecretaris/ algemeen directeur,</text:span></text:p>
            <text:p><text:span text:style-name="functie"/></text:p>
            <text:p><text:span text:style-name="functie">F.W. van Arden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764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4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4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106, eerste lid, van de Gemeentewet]|[1.0:c:BWBR0005416&amp;artikel=106&amp;lid=1&amp;g=2022-08-01</meta:user-defined>
    <meta:user-defined meta:name="DC.source">artikel 106 van de Gemeentewet]|[1.0:c:BWBR0005416&amp;artikel=106&amp;g=2022-08-01</meta:user-defined>
    <meta:user-defined meta:name="DC.source">Artikel 5, lid 3, van de Ambtsinstructie voor de gemeentesecretaris]|[https://lokaleregelgeving.overheid.nl/CVDR35785</meta:user-defined>
    <meta:user-defined meta:name="DC.source">Artikel 3, lid 7, van de Ambtelijke organisatieregeling gemeente Almelo 2020]|[https://lokaleregelgeving.overheid.nl/CVDR644286</meta:user-defined>
    <meta:user-defined meta:name="DCTERMS.alternative">Besluit aanwijzing plaatsvervangende loco- gemeentesecretarissen en bepalen rangorde</meta:user-defined>
    <dc:language>nl</dc:language>
    <meta:user-defined meta:name="OVERHEIDop.locatietype/OVERHEIDop.gebiedsmarkering">Gemeente</meta:user-defined>
    <meta:user-defined meta:name="DC.title">Besluit aanwijzing plaatsvervangende loco- gemeentesecretarissen en bepalen rangorde.</meta:user-defined>
    <meta:user-defined meta:name="DCTERMS.W3CDTF/DCTERMS.available">2022-10-26</meta:user-defined>
    <meta:user-defined meta:name="DCTERMS.W3CDTF/OVERHEIDop.jaargang">2022</meta:user-defined>
    <meta:user-defined meta:name="OVERHEIDop.publicationIssue">477646</meta:user-defined>
    <meta:user-defined meta:name="OVERHEIDop.betreftRegeling">CVDR682866_1</meta:user-defined>
    <meta:user-defined meta:name="OVERHEIDop.GmbID/DC.identifier">gmb-2022-477646</meta:user-defined>
    <meta:user-defined meta:name="xs:date/OVERHEIDop.startdatum">2022-10-26</meta:user-defined>
    <meta:user-defined meta:name="OVERHEIDop.versieInformatie"/>
  </office:meta>
</office:document-meta>
</file>