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ter hoogte van West-Vlisterdijk 64 in Vli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aanvraag ontvangen voor een omgevingsvergunning voor het bouwen van een wegbrug ter vervanging van een wegbrug, ter hoogte van West-Vlisterdijk 64 in Vlist. De aanvraag is geregistreerd onder nummer SXO-20221851.</text:p>
            <text:p text:style-name="common-al">De beslistermijn van deze aanvraag is, in overleg met aanvrager -namens het Hoogheemraadschap- op 18 oktober jl. opgeschort met acht weken. Dit betekent dat uiterlijk op 23 december 2022 een beslissing door de gemeente dient te zijn genomen op de aanvraag om omgevingsvergunning. </text:p>
            <text:p text:style-name="common-al">Het opschorten van de termijn op grond van artikel 4:15, lid 2, onder a, van de Awb is een voorbereidingshandeling. Het indienen van bezwaar tegen deze handeling is op grond van artikel 6:3 van de Algemene wet bestuursrecht niet mogelijk.</text:p>
            <text:p text:style-name="common-al"/>
            <text:p text:style-name="common-al">
            <text:span text:style-name="nadrukcur">Stolwijk, 20 oktober 2022 Gemeente Krimpenerwaard, team Vergunningverlening, toezicht &amp; handhav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764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4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pschorten beslistermijn</meta:user-defined>
    <dc:language>nl</dc:language>
    <meta:user-defined meta:name="OVERHEIDop.locatietype/OVERHEIDop.gebiedsmarkering">Adres</meta:user-defined>
    <meta:user-defined meta:name="DC.title">Kennisgeving opschorten beslistermijn aanvraag omgevingsvergunning - ter hoogte van West-Vlisterdijk 64 in Vlis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45</meta:user-defined>
    <meta:user-defined meta:name="OVERHEIDop.GmbID/DC.identifier">gmb-2022-477645</meta:user-defined>
    <meta:user-defined meta:name="OVERHEIDop.versieInformatie"/>
  </office:meta>
</office:document-meta>
</file>