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2-3-1-3-1-1">
      <style:table-column-properties/>
    </style:style>
    <style:style style:family="table-column" style:parent-style-name="colspec" style:name="id1-3-2-2-1-4-2-3-1-3-1-2">
      <style:table-column-properties/>
    </style:style>
    <style:style style:family="table-column" style:parent-style-name="colspec" style:name="id1-3-2-2-1-4-2-3-1-3-1-3">
      <style:table-column-properties/>
    </style:style>
    <style:style style:family="table-column" style:parent-style-name="colspec" style:name="id1-3-2-2-1-4-2-3-1-3-1-4">
      <style:table-column-properties/>
    </style:style>
    <style:style style:family="table-column" style:parent-style-name="colspec" style:name="id1-3-2-2-1-4-2-3-1-3-1-5">
      <style:table-column-properties/>
    </style:style>
    <style:style style:family="table-column" style:parent-style-name="colspec" style:name="id1-3-2-2-1-4-2-3-1-3-1-6">
      <style:table-column-properties/>
    </style:style>
    <style:style style:family="table-column" style:parent-style-name="colspec" style:name="id1-3-2-2-1-4-2-3-1-3-1-7">
      <style:table-column-properties/>
    </style:style>
    <style:style style:family="table-column" style:parent-style-name="colspec" style:name="id1-3-2-2-1-4-2-3-1-3-1-8">
      <style:table-column-properties/>
    </style: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7-3-2-3-1-1">
      <style:table-column-properties/>
    </style:style>
    <style:style style:family="table-column" style:parent-style-name="colspec" style:name="id1-3-2-2-1-4-7-3-2-3-1-2">
      <style:table-column-properties/>
    </style:style>
    <style:style style:family="table-column" style:parent-style-name="colspec" style:name="id1-3-2-2-1-4-7-3-2-3-1-3">
      <style:table-column-properties/>
    </style: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8-3-1-3-1-1">
      <style:table-column-properties/>
    </style:style>
    <style:style style:family="table-column" style:parent-style-name="colspec" style:name="id1-3-2-2-1-4-8-3-1-3-1-2">
      <style:table-column-properties/>
    </style:style>
    <style:style style:family="table-column" style:parent-style-name="colspec" style:name="id1-3-2-2-1-4-8-3-1-3-1-3">
      <style:table-column-properties/>
    </style: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tot eerste wijziging van het Puntensysteem Omgevingsvisi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op grond van interne en externe feedback aanpassingen en verbeteringen kunnen worden doorgevoerd van een aantal al bestaande punten zodat er een betere verdeling tussen de thema’s ontstaat;</text:p>
            <text:p text:style-name="al"/>
            <text:p text:style-name="al">
            <text:span text:style-name="nadrukvet">Gelet op</text:span>
          </text:p>
            <text:p text:style-name="al">op de Omgevingsvisie Veenendaal;</text:p>
            <text:p text:style-name="al"/>
            <text:p text:style-name="al">
            <text:span text:style-name="nadrukvet">Besluit</text:span>
          </text:p>
            <text:p text:style-name="al">vast te stellen <text:span text:style-name="nadrukvet">de Regeling tot eerste wijziging van het Puntensysteem Omgevingsvisi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p text:style-name="al">Het Puntensysteem Omgevingsvisie Veenendaal wordt als volgt gewijzigd.</text:p>
            <text:p text:style-name="al"/>
            <text:list text:style-name="id1-3-2-2-1-4">
              <text:list-item text:style-override="id1-3-2-2-1-4-1">
                <text:number>A.</text:number>
                <text:p text:style-name="al">In de tweede alinea van hoofdstuk 2 wordt:</text:p>
                <text:list text:style-name="id1-3-2-2-1-4-1-3">
                  <text:list-item text:style-override="id1-3-2-2-1-4-1-3-1">
                    <text:number>a.</text:number>
                    <text:p text:style-name="al">de tekst ‘Voor ontwikkelingen onder de 750 m2 bruto vloeroppervlak zijn geen punten benodigd.’ vervangen door: Voor ontwikkelingen onder de 750 m2 bruto vloeroppervlak zijn geen punten per thema benodigd, maar geldt er wel een minimaal aantal punten voor het totale puntensysteem.;</text:p>
                  </text:list-item>
                  <text:list-item text:style-override="id1-3-2-2-1-4-1-3-2">
                    <text:number>b.</text:number>
                    <text:p text:style-name="al">wordt na de zinsnede ‘bij transformatie wordt maatwerk per ontwikkeling geleverd.’ de tekst ingevoegd: Ook moet rekening gehouden worden met het feit dat de Inrichtingseisen Veenendaalse openbare ruimte (verder IVOR) leidend zijn wanneer maatregelen in de openbare ruimte worden uitgevoerd.</text:p>
                    <text:p text:style-name="al"/>
                  </text:list-item>
                </text:list>
              </text:list-item>
              <text:list-item text:style-override="id1-3-2-2-1-4-2">
                <text:number>B.</text:number>
                <text:p text:style-name="al">In de tabel van hoofdstuk 2 wordt:</text:p>
                <text:list text:style-name="id1-3-2-2-1-4-2-3">
                  <text:list-item text:style-override="id1-3-2-2-1-4-2-3-1">
                    <text:number>a.</text:number>
                    <text:p text:style-name="al">voor ‘Kleine ontwikkelingen’ een nieuwe rij ingevoegd:</text:p>
                    <text:p><draw:frame draw:style-name="lidiv"><draw:text-box ofo:max-width="15.3cm" ofo:min-height="1cm" ofo:min-width="5cm"><text:section text:name="table_id1-3-2-2-1-4-2-3-1-3" text:style-name="table"><text:p text:style-name="table_top"/>
                    <table:table table:style-name="tgroup">
                      <table:table-column table:style-name="id1-3-2-2-1-4-2-3-1-3-1-1"/>
                      <table:table-column table:style-name="id1-3-2-2-1-4-2-3-1-3-1-2"/>
                      <table:table-column table:style-name="id1-3-2-2-1-4-2-3-1-3-1-3"/>
                      <table:table-column table:style-name="id1-3-2-2-1-4-2-3-1-3-1-4"/>
                      <table:table-column table:style-name="id1-3-2-2-1-4-2-3-1-3-1-5"/>
                      <table:table-column table:style-name="id1-3-2-2-1-4-2-3-1-3-1-6"/>
                      <table:table-column table:style-name="id1-3-2-2-1-4-2-3-1-3-1-7"/>
                      <table:table-column table:style-name="id1-3-2-2-1-4-2-3-1-3-1-8"/>
                      
                        <table:table-row table:style-name="row">
                          <table:table-cell table:style-name="entry" table:number-rows-spanned="1" table:number-columns-spanned="1">
                            <text:p text:style-name="table_al">Kleine ontwikkelingen</text:p>
                            <text:p text:style-name="table_al">| &lt;750 m<text:span text:style-name="sup">2</text:span> bruto vloe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row>
                      
                    </table:table>
                  <text:p text:style-name="table_bottom"/></text:section></draw:text-box></draw:frame></text:p>
                  </text:list-item>
                  <text:list-item text:style-override="id1-3-2-2-1-4-2-3-2">
                    <text:number>b.</text:number>
                    <text:p text:style-name="al">wordt in de tweede rij na het woord ‘Kleine’ ingevoegd: tot middelgrote;</text:p>
                  </text:list-item>
                  <text:list-item text:style-override="id1-3-2-2-1-4-2-3-3">
                    <text:number>c.</text:number>
                    <text:p text:style-name="al">wordt in de derde rij na het woord ‘Middelgrote’ ingevoegd: tot grote;</text:p>
                    <text:p text:style-name="al"/>
                  </text:list-item>
                </text:list>
              </text:list-item>
              <text:list-item text:style-override="id1-3-2-2-1-4-3">
                <text:number>C.</text:number>
                <text:p text:style-name="al">In de derde alinea van hoofdstuk 2 vervalt de tekst ‘Voor ontwikkelingen onder de 750 m2 zijn in bovenstaande tabel geen mini- male punten benoemd. Dit betekent niet dat het puntensysteem niet geldt. Voor deze ontwikkelingen wordt maat- werk toegepast (zie hoofdstuk 4). Het puntensysteem wordt gebruikt als leidraad voor de verdere uitwerking van het plan.’</text:p>
                <text:p text:style-name="al"/>
              </text:list-item>
              <text:list-item text:style-override="id1-3-2-2-1-4-4">
                <text:number>D.</text:number>
                <text:p text:style-name="al">In de tabel van hoofdstuk 3 wordt:</text:p>
                <text:list text:style-name="id1-3-2-2-1-4-4-3">
                  <text:list-item text:style-override="id1-3-2-2-1-4-4-3-1">
                    <text:number>a.</text:number>
                    <text:p text:style-name="al">in de 21<text:span text:style-name="sup">e </text:span>rij het woord ‘appartementen’ vervangen door: woningen, vervalt de zinsnede ‘op het balkon’ en vervalt de zin ‘Deze maatregel kan alleen toegepast worden als het plan (ook) appartementen bevat.’;</text:p>
                  </text:list-item>
                  <text:list-item text:style-override="id1-3-2-2-1-4-4-3-2">
                    <text:number>b.</text:number>
                    <text:p text:style-name="al">vervalt de 24<text:span text:style-name="sup">e</text:span> rij met de zinsnede ‘Geveltuintjes per 10 m<text:span text:style-name="sup">2</text:span>’.</text:p>
                    <text:p text:style-name="al"/>
                  </text:list-item>
                </text:list>
              </text:list-item>
              <text:list-item text:style-override="id1-3-2-2-1-4-5">
                <text:number>E.</text:number>
                <text:p text:style-name="al">In paragraaf 3.2 wordt in de eerste alinea:</text:p>
                <text:list text:style-name="id1-3-2-2-1-4-5-3">
                  <text:list-item text:style-override="id1-3-2-2-1-4-5-3-1">
                    <text:number>a.</text:number>
                    <text:p text:style-name="al">na de zinsnede ’tellen mee voor het puntenaantal.’ een nieuwe zin ingevoegd: Over de kosten van het beheer en onderhoud worden nadere afspraken gemaakt.;</text:p>
                  </text:list-item>
                  <text:list-item text:style-override="id1-3-2-2-1-4-5-3-2">
                    <text:number>b.</text:number>
                    <text:p text:style-name="al">de zinsnede ‘kleine ontwikkelingen’ vervangen door: klein tot middelgrote ontwikkelingen.</text:p>
                    <text:p text:style-name="al"/>
                  </text:list-item>
                </text:list>
              </text:list-item>
              <text:list-item text:style-override="id1-3-2-2-1-4-6">
                <text:number>F.</text:number>
                <text:p text:style-name="al">In de tabel van paragraaf 3.2:</text:p>
                <text:list text:style-name="id1-3-2-2-1-4-6-3">
                  <text:list-item text:style-override="id1-3-2-2-1-4-6-3-1">
                    <text:number>a.</text:number>
                    <text:p text:style-name="al">wordt in de eerste rij de zin ‘straatplek ontmoeten’ vervangen door: Straatplek, buurtplek, ontmoetingsplek, steunplek, bovenwijkse plek en wordt de zin ‘Conform de staalkaart voor ‘straatplek ontmoeten’ van de gemeente Veenendaal’ vervangen door: Conform de staalkaarten in het themaprogramma BOSS.</text:p>
                  </text:list-item>
                  <text:list-item text:style-override="id1-3-2-2-1-4-6-3-2">
                    <text:number>b.</text:number>
                    <text:p text:style-name="al">vervalt de tweede rij met de zinsnede ‘Straatplek spelen’.</text:p>
                    <text:p text:style-name="al"/>
                  </text:list-item>
                </text:list>
              </text:list-item>
              <text:list-item text:style-override="id1-3-2-2-1-4-7">
                <text:number>G.</text:number>
                <text:p text:style-name="al">In de tabel van paragraaf 3.3.</text:p>
                <text:list text:style-name="id1-3-2-2-1-4-7-3">
                  <text:list-item text:style-override="id1-3-2-2-1-4-7-3-1">
                    <text:number>a.</text:number>
                    <text:p text:style-name="al">vervalt de zevende rij met de zinsnede ‘Voldoende laadvoorzieningen voor elektrische auto’s van 11 kW (of meer)’;</text:p>
                  </text:list-item>
                  <text:list-item text:style-override="id1-3-2-2-1-4-7-3-2">
                    <text:number>b.</text:number>
                    <text:p text:style-name="al">worden na de rij met de zinsnede ‘MPG = 0,65’ de volgende rijen ingevoegd:</text:p>
                    <text:p><draw:frame draw:style-name="lidiv"><draw:text-box ofo:max-width="15.3cm" ofo:min-height="1cm" ofo:min-width="5cm"><text:section text:name="table_id1-3-2-2-1-4-7-3-2-3" text:style-name="table"><text:p text:style-name="table_top"/>
                    <table:table table:style-name="tgroup">
                      <table:table-column table:style-name="id1-3-2-2-1-4-7-3-2-3-1-1"/>
                      <table:table-column table:style-name="id1-3-2-2-1-4-7-3-2-3-1-2"/>
                      <table:table-column table:style-name="id1-3-2-2-1-4-7-3-2-3-1-3"/>
                      
                        <table:table-row table:style-name="row">
                          <table:table-cell table:style-name="entry" table:number-rows-spanned="1" table:number-columns-spanned="1">
                            <text:p text:style-name="table_al">Hoogwaardige herinzet van restmateriaal uit sloop</text:p>
                          </table:table-cell>
                          <table:table-cell table:style-name="entry" table:number-rows-spanned="1" table:number-columns-spanned="1">
                            <text:p text:style-name="table_al">2</text:p>
                          </table:table-cell>
                          <table:table-cell table:style-name="entry" table:number-rows-spanned="1" table:number-columns-spanned="1">
                            <text:p text:style-name="table_al">Bij sloop van gebouwen komt veel materiaal vrij, dat vaak laagwaardig wordt ingezet. Bijvoorbeeld als fundering. Hoogwaardig hergebruik wil zeggen het 1 op 1 hergebruiken van materialen, zonder verdere bewerking. Om het aantal punten te behalen, moet de hoogwaardige herinzet via een verificatie Circulair Sloopproject of een BREEAM score worden aangetoond.</text:p>
                          </table:table-cell>
                        </table:table-row>
                        <table:table-row table:style-name="row">
                          <table:table-cell table:style-name="entry" table:number-rows-spanned="1" table:number-columns-spanned="1">
                            <text:p text:style-name="table_al">Omgang restmateriaal bouw</text:p>
                          </table:table-cell>
                          <table:table-cell table:style-name="entry" table:number-rows-spanned="1" table:number-columns-spanned="1">
                            <text:p text:style-name="table_al">1</text:p>
                          </table:table-cell>
                          <table:table-cell table:style-name="entry" table:number-rows-spanned="1" table:number-columns-spanned="1">
                            <text:p text:style-name="table_al">Bij realisatie van gebouwen ontstaat bouwafval: puin</text:p>
                            <text:p text:style-name="table_al">en overig afval. Na nascheiding wordt dit laagwaardig</text:p>
                            <text:p text:style-name="table_al">hergebruikt i.p.v. hoogwaardig. Hiermee wordt inzichtelijk</text:p>
                            <text:p text:style-name="table_al">in welke mate restmaterialen tijdens de bouw opnieuw</text:p>
                            <text:p text:style-name="table_al">wordt ingezet en welke maatregelen zijn getroffen</text:p>
                            <text:p text:style-name="table_al">om restmateriaal te voorkomen.</text:p>
                            <text:p text:style-name="table_al">Verificatie: Berekening percentage bouwafval t.o.v.</text:p>
                            <text:p text:style-name="table_al">totale bouw. Aantoonbare afspraken met afnemers</text:p>
                            <text:p text:style-name="table_al">en verwerkers, waaruit blijkt wat de bestemming van</text:p>
                            <text:p text:style-name="table_al">bouwafval is. Een overzicht van herbruikbare materialen</text:p>
                            <text:p text:style-name="table_al">met bestemming.</text:p>
                          </table:table-cell>
                        </table:table-row>
                        <table:table-row table:style-name="row">
                          <table:table-cell table:style-name="entry" table:number-rows-spanned="1" table:number-columns-spanned="1">
                            <text:p text:style-name="table_al">Minimaal 30% (in kg) van de toegepaste materialen heeft een non-virgin of biobased herkomst.</text:p>
                            <text:p text:style-name="table_al">Als de herkomst binnen Regio Foodvalley is.</text:p>
                          </table:table-cell>
                          <table:table-cell table:style-name="entry" table:number-rows-spanned="1" table:number-columns-spanned="1">
                            <text:p text:style-name="table_al">2</text:p>
                            <text:p text:style-name="table_al">+2</text:p>
                          </table:table-cell>
                          <table:table-cell table:style-name="entry" table:number-rows-spanned="1" table:number-columns-spanned="1">
                            <text:p text:style-name="table_al">Hergebruik van bestaande materialen voorkomt de nieuwe productie ervan. Hierdoor zijn minder grondstoffen nodig en is er sprake van een lagere C02 uitstoot.</text:p>
                            <text:p text:style-name="table_al">Door het gebruik van biobased bouwmaterialen, wordt er C02 vastgelegd. Berekening vindt plaats op basis van de Building Circularity Index of een eigen berekening, op basis van de meest actuele versie van de</text:p>
                            <text:p text:style-name="table_al">Leidraad Meten van circulariteit (CB’23).</text:p>
                          </table:table-cell>
                        </table:table-row>
                        <table:table-row table:style-name="row">
                          <table:table-cell table:style-name="entry" table:number-rows-spanned="1" table:number-columns-spanned="1">
                            <text:p text:style-name="table_al">Demontabel bouwen met een minimale losmaakbaarheidsindex van 0,4.</text:p>
                          </table:table-cell>
                          <table:table-cell table:style-name="entry" table:number-rows-spanned="1" table:number-columns-spanned="1">
                            <text:p text:style-name="table_al">2</text:p>
                          </table:table-cell>
                          <table:table-cell table:style-name="entry" table:number-rows-spanned="1" table:number-columns-spanned="1">
                            <text:p text:style-name="table_al">Door demontabel te bouwen, is er een hoge mate van</text:p>
                            <text:p text:style-name="table_al">losmaakbaarheid. Hierdoor kunnen materialen hoogwaardig</text:p>
                            <text:p text:style-name="table_al">worden hergebruikt. Berekening vindt plaats op basis van de Building Circularity Index of een eigen berekening op basis van de Leidraad Circular Buildings:</text:p>
                            <text:p text:style-name="table_al">een meetmethodiek voor losmaakbaarheid.</text:p>
                          </table:table-cell>
                        </table:table-row>
                        <table:table-row table:style-name="row">
                          <table:table-cell table:style-name="entry" table:number-rows-spanned="1" table:number-columns-spanned="1">
                            <text:p text:style-name="table_al">Het inzetten van emissieloos of emissiearm materieel tijdens de bouw.</text:p>
                          </table:table-cell>
                          <table:table-cell table:style-name="entry" table:number-rows-spanned="1" table:number-columns-spanned="1">
                            <text:p text:style-name="table_al">2</text:p>
                          </table:table-cell>
                          <table:table-cell table:style-name="entry" table:number-rows-spanned="1" table:number-columns-spanned="1">
                            <text:p text:style-name="table_al">Het betreft hier de voor het werk te gebruiken mobiele werktuigen (zoals generatoren, hijskranen, grondverzet- en graafmachines, hoogwerkers, etc.). De voor het werk te gebruiken mobiele werktuigen hebben een Stage V norm. Dit moet worden aangetoond door elk werktuig dat op de bouwplaats wordt gebruikt op een lijst aan te leveren, met de daarbij behorende emissienorm</text:p>
                            <text:p text:style-name="table_al">en overige relevante kenmerken (zoals merknaam, kenteken, chassisnummer en type). Zie ook de Handreiking Aanbesteden zero-emissie bouwmaterieel</text:p>
                            <text:p text:style-name="table_al">(Buyer group, juni 2022).</text:p>
                          </table:table-cell>
                        </table:table-row>
                        <table:table-row table:style-name="row">
                          <table:table-cell table:style-name="entry" table:number-rows-spanned="1" table:number-columns-spanned="1">
                            <text:p text:style-name="table_al">Woningen met een parkeervak op eigen terrein hebben leidingdoorvoeren tot aan de opstelple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Het realiseren van laadpalen voor minimaal 10% van de parkeerplaatsen op particulier terrein.</text:p>
                          </table:table-cell>
                          <table:table-cell table:style-name="entry" table:number-rows-spanned="1" table:number-columns-spanned="1">
                            <text:p text:style-name="table_al">3</text:p>
                          </table:table-cell>
                          <table:table-cell table:style-name="entry" table:number-rows-spanned="1" table:number-columns-spanned="1"/>
                        </table:table-row>
                      
                    </table:table>
                  <text:p text:style-name="table_bottom"/></text:section></draw:text-box></draw:frame></text:p>
                  </text:list-item>
                </text:list>
              </text:list-item>
              <text:list-item text:style-override="id1-3-2-2-1-4-8">
                <text:number>H.</text:number>
                <text:p text:style-name="al">In de tabel van paragraaf 3.5 wordt:</text:p>
                <text:list text:style-name="id1-3-2-2-1-4-8-3">
                  <text:list-item text:style-override="id1-3-2-2-1-4-8-3-1">
                    <text:number>a.</text:number>
                    <text:p text:style-name="al">na de eerste rij een nieuwe rij ingevoegd:</text:p>
                    <text:p><draw:frame draw:style-name="lidiv"><draw:text-box ofo:max-width="15.3cm" ofo:min-height="1cm" ofo:min-width="5cm"><text:section text:name="table_id1-3-2-2-1-4-8-3-1-3" text:style-name="table"><text:p text:style-name="table_top"/>
                    <table:table table:style-name="tgroup">
                      <table:table-column table:style-name="id1-3-2-2-1-4-8-3-1-3-1-1"/>
                      <table:table-column table:style-name="id1-3-2-2-1-4-8-3-1-3-1-2"/>
                      <table:table-column table:style-name="id1-3-2-2-1-4-8-3-1-3-1-3"/>
                      
                        <table:table-row table:style-name="row">
                          <table:table-cell table:style-name="entry" table:number-rows-spanned="1" table:number-columns-spanned="1">
                            <text:p text:style-name="table_al">Er dient minimaal 25 mm waterberging te worden gerealiseerd over het totaal verharde oppervlakte binnen het plangebied.</text:p>
                          </table:table-cell>
                          <table:table-cell table:style-name="entry" table:number-rows-spanned="1" table:number-columns-spanned="1">
                            <text:p text:style-name="table_al">verplicht</text:p>
                          </table:table-cell>
                          <table:table-cell table:style-name="entry" table:number-rows-spanned="1" table:number-columns-spanned="1">
                            <text:p text:style-name="table_al">Verplicht. Voor kavels met onbekende verharding wordt uitgegaan van 50% verharding van de kavel.</text:p>
                          </table:table-cell>
                        </table:table-row>
                      
                    </table:table>
                  <text:p text:style-name="table_bottom"/></text:section></draw:text-box></draw:frame></text:p>
                  </text:list-item>
                  <text:list-item text:style-override="id1-3-2-2-1-4-8-3-2">
                    <text:number>b.</text:number>
                    <text:p text:style-name="al">in de derde rij wordt beide keren ‘(10 mm)’ vervangen door: (20 mm);</text:p>
                  </text:list-item>
                </text:list>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Overgangsrecht</text:span>
            </text:p>
            <text:list text:style-name="id1-3-2-2-2-2">
              <text:list-item text:style-override="id1-3-2-2-2-2-1">
                <text:number>1.</text:number>
                <text:p text:style-name="al">Als vóór het tijdstip van inwerkingtreding van deze regeling een aanvraag om vergunning/ontheffing op grond van het Puntensysteem Omgevingsvisie Veenendaal is ingediend waarop nog niet beslist is, wordt daarop het Puntensysteem Omgevingsvisie Veenendaal toegepast zoals dat gold voor de inwerkingtreding van deze regeling.</text:p>
              </text:list-item>
              <text:list-item text:style-override="id1-3-2-2-2-2-2">
                <text:number>2.</text:number>
                <text:p text:style-name="al">Op bezwaarschriften gericht tegen een beschikking op een aanvraag om vergunning/ontheffing wordt beslist met toepassing van het Puntensysteem Omgevingsvisie Veenendaal zoals deze gold voor de inwerkingtreding van deze regeling.</text:p>
              </text:list-item>
            </text:list>
            <text:p text:style-name="al"/>
          </text:section>
          <text:section text:name="artikel_id1-3-2-2-3" text:style-name="artikel">
            <text:p text:style-name="artikel_kop_titel"><text:span text:style-name="artikel_kop_label">Artikel</text:span> <text:span text:style-name="artikel_kop_nr"> III </text:span> 
              <text:span text:style-name="nadrukvet">Inwerkingtreding</text:span>
            </text:p>
            <text:p text:style-name="al">Deze regeling treedt in werking op de dag na bekendmaking.</text:p>
            <text:p text:style-name="al"/>
          </text:section>
          <text:section text:name="artikel_id1-3-2-2-4" text:style-name="artikel">
            <text:p text:style-name="artikel_kop_titel"><text:span text:style-name="artikel_kop_label">Artikel</text:span> <text:span text:style-name="artikel_kop_nr"> IV </text:span> 
              <text:span text:style-name="nadrukvet">Citeertitel</text:span>
            </text:p>
            <text:p text:style-name="al">Deze regeling wordt aangehaald als: 1<text:span text:style-name="sup">e</text:span> wijziging Puntensysteem Omgevingsvisie Veenendaal.</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11 oktober 2022</text:p>
            <text:p text:style-name="al"/>
            <text:p text:style-name="al">mevrouw drs. S.M. Deelstra</text:p>
            <text:p text:style-name="al">secretaris</text:p>
            <text:p text:style-name="al"/>
            <text:p text:style-name="al">de heer K.J.G. Kats</text:p>
            <text:p text:style-name="al">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76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Huisvesting | Organisatie en beleid</meta:user-defined>
    <meta:user-defined meta:name="DC.source">artikel 4:81 van de Algemene wet bestuursrecht]|[1.0:c:BWBR0005537&amp;artikel=4%3A81&amp;g=2022-01-28</meta:user-defined>
    <meta:user-defined meta:name="DC.source">artikel 4:82 van de Algemene wet bestuursrecht]|[1.0:c:BWBR0005537&amp;artikel=4%3A82&amp;g=2022-01-28</meta:user-defined>
    <meta:user-defined meta:name="DC.source">artikel 4:83 van de Algemene wet bestuursrecht]|[1.0:c:BWBR0005537&amp;artikel=4%3A83&amp;g=2022-01-28</meta:user-defined>
    <meta:user-defined meta:name="DC.source">artikel 4:84 van de Algemene wet bestuursrecht]|[1.0:c:BWBR0005537&amp;artikel=4%3A84&amp;g=2022-01-28</meta:user-defined>
    <meta:user-defined meta:name="DCTERMS.alternative">Puntensysteem Omgevingsvisie Veenendaal</meta:user-defined>
    <dc:language>nl</dc:language>
    <meta:user-defined meta:name="OVERHEIDop.locatietype/OVERHEIDop.gebiedsmarkering">Gemeente</meta:user-defined>
    <meta:user-defined meta:name="DC.title">Puntensysteem Omgevingsvisie Veenendaal</meta:user-defined>
    <meta:user-defined meta:name="DCTERMS.W3CDTF/DCTERMS.available">2022-10-26</meta:user-defined>
    <meta:user-defined meta:name="DCTERMS.W3CDTF/OVERHEIDop.jaargang">2022</meta:user-defined>
    <meta:user-defined meta:name="OVERHEIDop.publicationIssue">477639</meta:user-defined>
    <meta:user-defined meta:name="OVERHEIDop.betreftRegeling">CVDR672433_2</meta:user-defined>
    <meta:user-defined meta:name="xs:date/OVERHEIDop.startdatum">2022-10-27</meta:user-defined>
    <meta:user-defined meta:name="OVERHEIDop.GmbID/DC.identifier">gmb-2022-477639</meta:user-defined>
    <meta:user-defined meta:name="OVERHEIDop.versieInformatie"/>
  </office:meta>
</office:document-meta>
</file>