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evelkozijn en het maken van een gevelopening (legalisatie), Hopakker 13 te Utrecht, HZ_WABO-22-36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pakker 13 te Utrecht</text:span>
          </text:p>
            <text:p text:style-name="common-al">HZ_WABO-22-36979</text:p>
            <text:p text:style-name="common-al">Toelichting: het wijzigen van een gevelkozijn en het maken van een gevelopening (legalisatie)</text:p>
            <text:p text:style-name="common-al">Datum ontvangst aanvraag: 21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63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gevelkozijn en het maken van een gevelopening (legalisatie), Hopakker 13 te Utrecht, HZ_WABO-22-36979</meta:user-defined>
    <meta:user-defined meta:name="DCTERMS.W3CDTF/DCTERMS.available">2022-10-26</meta:user-defined>
    <meta:user-defined meta:name="DCTERMS.W3CDTF/OVERHEIDop.jaargang">2022</meta:user-defined>
    <meta:user-defined meta:name="OVERHEIDop.externeBijlage">Publiceerbaar-A|exb-2022-59484</meta:user-defined>
    <meta:user-defined meta:name="OVERHEIDop.publicationIssue">477636</meta:user-defined>
    <meta:user-defined meta:name="OVERHEIDop.GmbID/DC.identifier">gmb-2022-477636</meta:user-defined>
    <meta:user-defined meta:name="OVERHEIDop.versieInformatie"/>
  </office:meta>
</office:document-meta>
</file>