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15 september 2026 voor het verlengen van de aanvraag van een tijdelijke mast op de locatie nabij Molenallee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oktober 2022</text:p>
            <text:p text:style-name="common-al">Kenmerk:SXO-2022-05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okto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763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3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tot 15 september 2026 voor het verlengen van de aanvraag van een tijdelijke mast op de locatie nabij Molenallee 53 in Wil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33</meta:user-defined>
    <meta:user-defined meta:name="OVERHEIDop.GmbID/DC.identifier">gmb-2022-477633</meta:user-defined>
    <meta:user-defined meta:name="OVERHEIDop.versieInformatie"/>
  </office:meta>
</office:document-meta>
</file>