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ter hoogte van West-Vlisterdijk 64 in Vl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het tijdelijk plaatsen van een noodbrug, ter hoogte van West-Vlisterdijk 64 in Vlist. De aanvraag is geregistreerd onder nummer SXO-20221849.</text:p>
            <text:p text:style-name="common-al">De beslistermijn van deze aanvraag is, in overleg met aanvrager -namens het Hoogheemraadschap- op 18 oktober jl. opgeschort met acht weken. Dit betekent dat uiterlijk op 23 december 2022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20 okto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6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ter hoogte van West-Vlisterdijk 64 in Vli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31</meta:user-defined>
    <meta:user-defined meta:name="OVERHEIDop.GmbID/DC.identifier">gmb-2022-477631</meta:user-defined>
    <meta:user-defined meta:name="OVERHEIDop.versieInformatie"/>
  </office:meta>
</office:document-meta>
</file>