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melding vergunningsvrij evenement  voor  het organiseren van een activiteit van PV Grenzeloos op 4 november 2022  op locatie de Ambachten 18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een melding vergunningsvrij evenement ontvangen, geregistreerd onder zaaknummer Z22-005613, voor het organiseren van een activiteit van PV Grenzeloos op 4 november 2022 op locatie de Ambachten 18 in Zundert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Heeft u vragen of wenst u de melding in te zien, dan kunt u mailen naar gemeente@zundert.nl o.v.v. publicatie Z22-005613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7762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2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 melding vergunningsvrij evenement  voor  het organiseren van een activiteit van PV Grenzeloos op 4 november 2022  op locatie de Ambachten 18 in Zunder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628</meta:user-defined>
    <meta:user-defined meta:name="OVERHEIDop.GmbID/DC.identifier">gmb-2022-477628</meta:user-defined>
    <meta:user-defined meta:name="OVERHEIDop.versieInformatie"/>
  </office:meta>
</office:document-meta>
</file>